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800002A1700002ABDB279AEAAF041B000.wmf" manifest:media-type="image/x-wmf"/>
  <manifest:file-entry manifest:full-path="Pictures/20000036000003FF000000F049526F405E36660A.wmf" manifest:media-type="image/x-wmf"/>
  <manifest:file-entry manifest:full-path="Pictures/100000000000029100000298B0F46455A2F01B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3cm" table:align="left" style:writing-mode="lr-tb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11.303cm"/>
    </style:style>
    <style:style style:name="Таблица1.C" style:family="table-column">
      <style:table-column-properties style:column-width="3.203cm"/>
    </style:style>
    <style:style style:name="Таблица1.D" style:family="table-column">
      <style:table-column-properties style:column-width="2.4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8.507cm" table:align="left" style:writing-mode="lr-tb"/>
    </style:style>
    <style:style style:name="Таблица2.A" style:family="table-column">
      <style:table-column-properties style:column-width="7.705cm"/>
    </style:style>
    <style:style style:name="Таблица2.B" style:family="table-column">
      <style:table-column-properties style:column-width="2.992cm"/>
    </style:style>
    <style:style style:name="Таблица2.C" style:family="table-column">
      <style:table-column-properties style:column-width="4.304cm"/>
    </style:style>
    <style:style style:name="Таблица2.D" style:family="table-column">
      <style:table-column-properties style:column-width="3.5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D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842cm" fo:margin-left="0.566cm" table:align="left" style:writing-mode="lr-tb"/>
    </style:style>
    <style:style style:name="Таблица3.A" style:family="table-column">
      <style:table-column-properties style:column-width="0.757cm"/>
    </style:style>
    <style:style style:name="Таблица3.B" style:family="table-column">
      <style:table-column-properties style:column-width="8.049cm"/>
    </style:style>
    <style:style style:name="Таблица3.C" style:family="table-column">
      <style:table-column-properties style:column-width="2.399cm"/>
    </style:style>
    <style:style style:name="Таблица3.D" style:family="table-column">
      <style:table-column-properties style:column-width="2.596cm"/>
    </style:style>
    <style:style style:name="Таблица3.E" style:family="table-column">
      <style:table-column-properties style:column-width="3.04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0.802cm" fo:margin-left="4.949cm" table:align="left" style:writing-mode="lr-tb"/>
    </style:style>
    <style:style style:name="Таблица4.A" style:family="table-column">
      <style:table-column-properties style:column-width="3.006cm"/>
    </style:style>
    <style:style style:name="Таблица4.B" style:family="table-column">
      <style:table-column-properties style:column-width="4.374cm"/>
    </style:style>
    <style:style style:name="Таблица4.C" style:family="table-column">
      <style:table-column-properties style:column-width="3.4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25pt solid #000000" fo:border-right="none" fo:border-top="0.25pt solid #000000" fo:border-bottom="0.1pt solid #000000" style:writing-mode="lr-tb"/>
    </style:style>
    <style:style style:name="Таблица4.B1" style:family="table-cell">
      <style:table-cell-properties style:vertical-align="top" fo:padding="0.097cm" fo:border-left="0.1pt solid #000000" fo:border-right="none" fo:border-top="0.25pt solid #000000" fo:border-bottom="0.1pt solid #000000" style:writing-mode="lr-tb"/>
    </style:style>
    <style:style style:name="Таблица4.C1" style:family="table-cell">
      <style:table-cell-properties style:vertical-align="top" fo:padding="0.097cm" fo:border-left="0.1pt solid #000000" fo:border-right="0.25pt solid #000000" fo:border-top="0.25pt solid #000000" fo:border-bottom="0.1pt solid #000000" style:writing-mode="lr-tb"/>
    </style:style>
    <style:style style:name="Таблица4.2" style:family="table-row">
      <style:table-row-properties style:min-row-height="0.695cm" fo:keep-together="auto"/>
    </style:style>
    <style:style style:name="Таблица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4.B2" style:family="table-cell">
      <style:table-cell-properties style:vertical-align="top" fo:padding="0.097cm" fo:border-left="0.1pt solid #000000" fo:border-right="none" fo:border-top="none" fo:border-bottom="0.25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Основной_20_текст_20_2">
      <style:paragraph-properties style:line-height-at-least="0.176cm" fo:text-align="start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Основной_20_текст_20_2">
      <style:paragraph-properties style:line-height-at-least="0.176cm" fo:text-align="center" style:justify-single-word="false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text-align="start" style:justify-single-word="false" fo:orphans="0" fo:widows="0" fo:text-indent="0cm" style:auto-text-indent="fals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fo:font-size="11pt" fo:language="ru" fo:country="RU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Text_20_body_20_indent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1pt" fo:language="ru" fo:country="RU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9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Основной_20_текст_20_3">
      <style:paragraph-properties fo:text-align="start" style:justify-single-word="false"/>
    </style:style>
    <style:style style:name="P12" style:family="paragraph" style:parent-style-name="Основной_20_текст_20_3">
      <style:paragraph-properties fo:text-align="start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Основной_20_текст_20_3">
      <style:paragraph-properties fo:text-align="start" style:justify-single-word="false"/>
      <style:text-properties style:use-window-font-color="true" style:font-name="Arial" fo:font-size="11pt" fo:language="ru" fo:country="RU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paragraph-rsid="000c7a83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paragraph-rsid="000d8b8d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0c7a83" officeooo:paragraph-rsid="000c7a83" style:font-size-asian="11pt" style:font-name-complex="Arial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1008dd" officeooo:paragraph-rsid="001008dd" style:font-size-asian="11pt" style:font-name-complex="Arial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0c980" officeooo:paragraph-rsid="0010c980" style:font-size-asian="11pt" style:font-name-complex="Arial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en" fo:country="US" officeooo:paragraph-rsid="000a759a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2.84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>
        <style:tab-stops>
          <style:tab-stop style:position="0.582cm"/>
        </style:tab-stops>
      </style:paragraph-properties>
    </style:style>
    <style:style style:name="P33" style:family="paragraph" style:parent-style-name="Standard">
      <style:paragraph-properties fo:text-align="start" style:justify-single-word="false" fo:orphans="0" fo:widows="0"/>
    </style:style>
    <style:style style:name="P34" style:family="paragraph" style:parent-style-name="Standard">
      <style:paragraph-properties fo:text-align="start" style:justify-single-word="false" fo:orphans="0" fo:widows="0">
        <style:tab-stops>
          <style:tab-stop style:position="0.439cm"/>
        </style:tab-stops>
      </style:paragraph-properties>
    </style:style>
    <style:style style:name="P35" style:family="paragraph" style:parent-style-name="Standard">
      <style:paragraph-properties fo:text-align="start" style:justify-single-word="false" fo:orphans="0" fo:widows="0" fo:hyphenation-ladder-count="no-limit">
        <style:tab-stops>
          <style:tab-stop style:position="1.884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Arial" fo:font-size="11pt" fo:language="ru" fo:country="RU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" fo:font-size="11pt" fo:language="ru" fo:country="RU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Arial" fo:font-size="11pt" fo:language="ru" fo:country="RU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size="11pt" fo:language="ru" fo:country="RU" style:font-size-asian="11pt" style:language-asian="zxx" style:country-asian="none" style:font-name-complex="Arial" style:font-size-complex="11pt" style:language-complex="ar" style:country-complex="SA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Arial" fo:font-size="11pt" fo:language="ru" fo:country="RU" style:font-size-asian="11pt" style:language-asian="zxx" style:country-asian="none" style:font-name-complex="Arial" style:font-size-complex="11pt" style:language-complex="ar" style:country-complex="SA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Arial" fo:font-size="11pt" fo:language="ru" fo:country="RU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language="ru" fo:country="RU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ru" fo:country="RU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6" style:family="paragraph" style:parent-style-name="Standard">
      <style:paragraph-properties fo:text-align="start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text-align="start" style:justify-single-word="false"/>
      <style:text-properties style:font-name="Arial" fo:font-size="11pt" officeooo:rsid="001008dd" officeooo:paragraph-rsid="001008dd" style:font-size-asian="11pt" style:font-name-complex="Arial" style:font-size-complex="11pt"/>
    </style:style>
    <style:style style:name="P50" style:family="paragraph" style:parent-style-name="Standard">
      <style:paragraph-properties style:line-height-at-least="0.176cm" fo:text-align="start" style:justify-single-word="false"/>
    </style:style>
    <style:style style:name="P51" style:family="paragraph" style:parent-style-name="Standard">
      <style:paragraph-properties style:line-height-at-least="0.176cm" fo:text-align="start" style:justify-single-word="false" fo:hyphenation-ladder-count="no-limit"/>
      <style:text-properties fo:hyphenate="true" fo:hyphenation-remain-char-count="2" fo:hyphenation-push-char-count="2"/>
    </style:style>
    <style:style style:name="P52" style:family="paragraph" style:parent-style-name="Standard">
      <style:paragraph-properties style:line-height-at-least="0.176cm" fo:text-align="justify" style:justify-single-word="false"/>
    </style:style>
    <style:style style:name="P53" style:family="paragraph" style:parent-style-name="Standard">
      <style:paragraph-properties fo:line-height="150%" fo:text-align="center" style:justify-single-word="false" fo:orphans="0" fo:widows="0" fo:hyphenation-ladder-count="no-limit">
        <style:tab-stops>
          <style:tab-stop style:position="1.884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Standard">
      <style:paragraph-properties fo:line-height="150%" fo:text-align="start" style:justify-single-word="false"/>
    </style:style>
    <style:style style:name="P5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use-window-font-color="true" style:font-name="Arial" fo:font-size="11pt" fo:language="ru" fo:country="RU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5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use-window-font-color="true" style:font-name="Arial" fo:font-size="11pt" fo:language="ru" fo:country="RU" style:font-size-asian="11pt" style:language-asian="zxx" style:country-asian="none" style:font-name-complex="Arial" style:font-size-complex="11pt" style:language-complex="ar" style:country-complex="SA"/>
    </style:style>
    <style:style style:name="P5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-0.005cm" fo:margin-right="-0.191cm" fo:text-align="start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use-window-font-color="true" style:font-name="Arial" fo:font-size="11pt" fo:language="ru" fo:country="RU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61" style:family="paragraph" style:parent-style-name="Standard">
      <style:paragraph-properties fo:text-align="center" style:justify-single-word="false" fo:hyphenation-ladder-count="no-limit" fo:padding="0cm" fo:border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Standard">
      <style:paragraph-properties fo:text-align="end" style:justify-single-word="false" fo:orphans="0" fo:widows="0" fo:hyphenation-ladder-count="no-limit" fo:padding="0cm" fo:border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>
        <style:tab-stops>
          <style:tab-stop style:position="1.884cm"/>
        </style:tab-stops>
      </style:paragraph-properties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text-indent="0.751cm" style:auto-text-indent="false"/>
      <style:text-properties officeooo:paragraph-rsid="00161478"/>
    </style:style>
    <style:style style:name="P65" style:family="paragraph" style:parent-style-name="Standard">
      <style:text-properties officeooo:paragraph-rsid="0017864c"/>
    </style:style>
    <style:style style:name="P66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8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1pt" fo:language="ru" fo:country="RU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ru" fo:country="RU" style:font-name-asian="Arial" style:font-size-asian="11pt" style:language-asian="zxx" style:country-asian="none" style:font-size-complex="11pt" style:language-complex="ar" style:country-complex="SA"/>
    </style:style>
    <style:style style:name="T4" style:family="text">
      <style:text-properties style:use-window-font-color="true" fo:font-size="11pt" fo:language="ru" fo:country="RU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fo:font-size="11pt" fo:language="ru" fo:country="RU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use-window-font-color="true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ru" fo:country="RU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style:font-name="Arial" fo:font-size="11pt" fo:language="ru" fo:country="RU" fo:font-style="normal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1pt" fo:language="ru" fo:country="RU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11pt" fo:language="ru" fo:country="RU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Arial" fo:font-size="11pt" fo:language="ru" fo:country="RU" fo:font-style="normal" fo:font-weight="bold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font-size="11pt" fo:language="ru" fo:country="RU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font-size="11pt" fo:language="ru" fo:country="RU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Arial" fo:font-size="11pt" fo:language="ru" fo:country="RU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ru" fo:country="RU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1pt" fo:language="ru" fo:country="RU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1pt" fo:language="ru" fo:country="RU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1pt" fo:language="ru" fo:country="RU" fo:font-style="normal" fo:font-weight="normal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ru" fo:country="RU" fo:font-style="normal" style:font-name-asian="Ari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3" style:family="text">
      <style:text-properties style:use-window-font-color="true" style:font-name="Arial" fo:font-size="11pt" fo:language="ru" fo:country="RU" fo:font-style="normal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4" style:family="text">
      <style:text-properties style:use-window-font-color="true" style:font-name="Arial" fo:font-size="11pt" fo:language="ru" fo:country="RU" fo:font-style="norm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5" style:family="text">
      <style:text-properties style:use-window-font-color="true" style:font-name="Arial" fo:font-size="11pt" fo:language="ru" fo:country="RU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anguage="ru" fo:country="RU" officeooo:rsid="00161478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anguage="ru" fo:country="RU" officeooo:rsid="001617ec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ru" fo:country="RU" officeooo:rsid="0019b1dc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anguage="ru" fo:country="RU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ru" fo:country="RU" officeooo:rsid="00161478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ru" fo:country="RU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anguage="ru" fo:country="RU" fo:font-weight="bold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ru" fo:country="RU" style:font-size-asian="11pt" style:language-asian="zxx" style:country-asian="none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anguage="ru" fo:country="RU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ru" fo:country="RU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ru" fo:country="RU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ru" fo:country="RU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39" style:family="text">
      <style:text-properties style:use-window-font-color="true" style:font-name="Arial" fo:font-size="11pt" fo:language="ru" fo:country="RU" style:text-underline-style="none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0" style:family="text">
      <style:text-properties style:use-window-font-color="true" style:font-name="Arial" fo:font-size="11pt" fo:language="ru" fo:country="RU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ru" fo:country="RU" fo:font-style="italic" fo:font-weight="normal" style:font-name-asian="Arial" style:font-size-asian="11pt" style:language-asian="zxx" style:country-asian="none" style:font-style-asian="italic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ru" fo:country="RU" fo:font-style="italic" fo:font-weight="normal" style:font-size-asian="11pt" style:language-asian="zxx" style:country-asian="none" style:font-style-asian="italic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ru" fo:country="RU" fo:font-style="italic" fo:font-weight="normal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4" style:family="text">
      <style:text-properties style:use-window-font-color="true" style:font-name="Arial" fo:font-size="11pt" fo:language="en" fo:country="US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Arial" fo:font-size="11pt" fo:language="en" fo:country="US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46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7" style:family="text">
      <style:text-properties style:use-window-font-color="true" style:font-name="Arial" fo:font-size="10.5pt" fo:language="ru" fo:country="RU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T48" style:family="text">
      <style:text-properties style:use-window-font-color="true" style:font-name="Arial" fo:font-size="9pt" fo:language="ru" fo:country="RU" fo:font-style="normal" style:text-underline-style="none" fo:font-weight="normal" style:letter-kerning="true" style:font-name-asian="Lucida Sans Unicode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Arial" fo:font-size="9pt" fo:language="ru" fo:country="RU" fo:font-style="normal" style:text-underline-style="none" fo:font-weight="normal" officeooo:rsid="001142aa" style:letter-kerning="true" style:font-name-asian="Lucida Sans Unicode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Arial" fo:font-size="9pt" fo:language="ru" fo:country="RU" fo:font-style="normal" style:text-underline-style="none" fo:font-weight="normal" officeooo:rsid="0017864c" style:letter-kerning="true" style:font-name-asian="Lucida Sans Unicode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Symbol" fo:font-size="11pt" fo:language="ru" fo:country="RU" style:font-name-asian="Symbol" style:font-size-asian="11pt" style:language-asian="zxx" style:country-asian="none" style:font-name-complex="Symbol" style:font-size-complex="11pt" style:language-complex="ar" style:country-complex="SA"/>
    </style:style>
    <style:style style:name="T52" style:family="text">
      <style:text-properties style:use-window-font-color="true" fo:font-size="8pt" fo:language="ru" fo:country="RU" style:font-size-asian="8pt" style:language-asian="zxx" style:country-asian="none" style:font-name-complex="Arial" style:font-size-complex="8pt" style:language-complex="ar" style:country-complex="SA"/>
    </style:style>
    <style:style style:name="T53" style:family="text">
      <style:text-properties style:use-window-font-color="true" fo:font-size="8pt" fo:language="ru" fo:country="RU" style:font-name-asian="Arial" style:font-size-asian="8pt" style:language-asian="zxx" style:country-asian="none" style:font-name-complex="Arial" style:font-size-complex="8pt" style:language-complex="ar" style:country-complex="SA"/>
    </style:style>
    <style:style style:name="T54" style:family="text">
      <style:text-properties style:use-window-font-color="true" style:text-position="super 58%" fo:font-size="10pt" fo:language="ru" fo:country="RU" style:font-name-asian="Arial" style:font-size-asian="10pt" style:language-asian="zxx" style:country-asian="none" style:font-size-complex="10pt" style:language-complex="ar" style:country-complex="SA"/>
    </style:style>
    <style:style style:name="T55" style:family="text">
      <style:text-properties style:use-window-font-color="true" style:text-position="super 58%" fo:font-size="10pt" fo:language="ru" fo:country="RU" officeooo:rsid="000c7a83" style:font-name-asian="Arial" style:font-size-asian="10pt" style:language-asian="zxx" style:country-asian="none" style:font-size-complex="10pt" style:language-complex="ar" style:country-complex="SA"/>
    </style:style>
    <style:style style:name="T56" style:family="text">
      <style:text-properties style:use-window-font-color="true" style:text-position="super 58%" fo:font-size="10pt" fo:language="ru" fo:country="RU" officeooo:rsid="000d8b8d" style:font-name-asian="Arial" style:font-size-asian="10pt" style:language-asian="zxx" style:country-asian="none" style:font-size-complex="10pt" style:language-complex="ar" style:country-complex="SA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style:font-name="Arial" fo:font-size="11pt" fo:font-style="normal" fo:font-weight="bold" style:letter-kerning="true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59" style:family="text">
      <style:text-properties style:font-name="Arial" fo:font-size="11pt" style:font-name-asian="Arial" style:font-size-asian="11pt" style:font-name-complex="Arial" style:font-size-complex="11pt"/>
    </style:style>
    <style:style style:name="T60" style:family="text">
      <style:text-properties style:font-name="Arial" fo:font-size="11pt" style:font-size-asian="11pt" style:font-size-complex="11pt"/>
    </style:style>
    <style:style style:name="T61" style:family="text">
      <style:text-properties style:font-name="Arial" fo:font-size="11pt" style:font-size-asian="11pt" style:font-name-complex="Arial" style:font-size-complex="11pt"/>
    </style:style>
    <style:style style:name="T62" style:family="text">
      <style:text-properties fo:color="#800000" style:font-name="Arial" fo:font-size="11pt" fo:language="ru" fo:country="RU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63" style:family="text">
      <style:text-properties officeooo:rsid="000c7a83"/>
    </style:style>
    <style:style style:name="T64" style:family="text">
      <style:text-properties style:text-position="super 58%"/>
    </style:style>
    <style:style style:name="T65" style:family="text">
      <style:text-properties style:text-position="super 58%" officeooo:rsid="000d8b8d"/>
    </style:style>
    <style:style style:name="T66" style:family="text">
      <style:text-properties officeooo:rsid="0010c9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 text:c="2"/><draw:frame draw:style-name="fr1" draw:name="Изображение1" text:anchor-type="char" svg:x="0.157cm" svg:y="0.025cm" svg:width="1.859cm" svg:height="1.854cm" draw:z-index="2"><draw:image xlink:href="Pictures/2000003800002A1700002ABDB279AEAAF041B000.wmf" xlink:type="simple" xlink:show="embed" xlink:actuate="onLoad"/></draw:frame><text:span text:style-name="T8">ООО</text:span><text:span text:style-name="T9"> <text:s/></text:span><text:span text:style-name="T8">«ЭЛЕКТРОПРИБОР»</text:span></text:p>
      <text:h text:style-name="P66" text:outline-level="3"/>
      <text:h text:style-name="P67" text:outline-level="3"><text:span text:style-name="T31">УКАЗАТЕЛЬ</text:span><text:span text:style-name="T32"> </text:span><text:span text:style-name="T33">НАПРЯЖЕНИЯ УНК-04</text:span></text:h>
      <text:h text:style-name="P68" text:outline-level="6"><text:span text:style-name="T31">Руководство</text:span><text:span text:style-name="T32"> </text:span><text:span text:style-name="T33">по</text:span><text:span text:style-name="T32"> </text:span><text:span text:style-name="T33">эксплуатации</text:span></text:h>
      <text:p text:style-name="P29"/>
      <text:p text:style-name="P55"><text:span text:style-name="T29">Настоящее</text:span><text:span text:style-name="T25"> </text:span><text:span text:style-name="T34">руководство</text:span><text:span text:style-name="T25"> </text:span><text:span text:style-name="T34">по</text:span><text:span text:style-name="T25"> </text:span><text:span text:style-name="T34">эксплуатации</text:span><text:span text:style-name="T25"> </text:span><text:span text:style-name="T34">(в</text:span><text:span text:style-name="T25"> </text:span><text:span text:style-name="T34">дальнейшем</text:span><text:span text:style-name="T25"> – </text:span><text:span text:style-name="T34">РЭ),</text:span><text:span text:style-name="T25"> </text:span><text:span text:style-name="T34">объединенное</text:span><text:span text:style-name="T25"> </text:span><text:span text:style-name="T34">с</text:span><text:span text:style-name="T25"> </text:span><text:span text:style-name="T34">паспортом</text:span><text:span text:style-name="T25"> </text:span><text:span text:style-name="T34">и</text:span><text:span text:style-name="T25"> </text:span><text:span text:style-name="T34">формуляром,</text:span><text:span text:style-name="T25"> </text:span><text:span text:style-name="T34">является</text:span><text:span text:style-name="T25"> </text:span><text:span text:style-name="T34">документом,</text:span><text:span text:style-name="T25"> </text:span><text:span text:style-name="T34">удостоверяющим</text:span><text:span text:style-name="T25"> </text:span><text:span text:style-name="T34">гарантированные</text:span><text:span text:style-name="T25"> </text:span><text:span text:style-name="T34">предприятием-изготовителем</text:span><text:span text:style-name="T25"> </text:span><text:span text:style-name="T34">основные</text:span><text:span text:style-name="T25"> </text:span><text:span text:style-name="T34">параметры</text:span><text:span text:style-name="T25"> </text:span><text:span text:style-name="T34">и</text:span><text:span text:style-name="T25"> </text:span><text:span text:style-name="T34">технические</text:span><text:span text:style-name="T25"> </text:span><text:span text:style-name="T34">характеристики</text:span><text:span text:style-name="T25"> </text:span><text:span text:style-name="T34">указателей</text:span><text:span text:style-name="T25"> </text:span><text:span text:style-name="T34">напряжения</text:span><text:span text:style-name="T25"> </text:span><text:span text:style-name="T34">комбинированных</text:span><text:span text:style-name="T25"> </text:span><text:span text:style-name="T34">УНК-04(Р), УНК-04(Р) с удлинительными щупами и УНК-04(Л)</text:span><text:span text:style-name="T25"> </text:span><text:span text:style-name="T34">(в</text:span><text:span text:style-name="T25"> </text:span><text:span text:style-name="T34">дальнейшем</text:span><text:span text:style-name="T25"> – </text:span><text:span text:style-name="T34">указатель).</text:span></text:p>
      <text:p text:style-name="P30"/>
      <text:p text:style-name="P24"><text:span text:style-name="T31">1</text:span><text:span text:style-name="T32"> </text:span><text:span text:style-name="T33">Назначение</text:span><text:span text:style-name="T32"> </text:span><text:span text:style-name="T33">указателя</text:span></text:p>
      <text:p text:style-name="P64"><text:span text:style-name="T29">Указатель</text:span><text:span text:style-name="T25"> </text:span><text:span text:style-name="T29">применяется</text:span><text:span text:style-name="T25"> </text:span><text:span text:style-name="T29">в</text:span><text:span text:style-name="T25"> </text:span><text:span text:style-name="T29">качестве</text:span><text:span text:style-name="T25"> </text:span><text:span text:style-name="T29">основного</text:span><text:span text:style-name="T25"> </text:span><text:span text:style-name="T29">электрозащитного</text:span><text:span text:style-name="T25"> </text:span><text:span text:style-name="T29">средства</text:span><text:span text:style-name="T25"> </text:span><text:span text:style-name="T29">и</text:span><text:span text:style-name="T25"> </text:span><text:span text:style-name="T29">предназначен</text:span><text:span text:style-name="T25"> </text:span><text:span text:style-name="T29">для</text:span><text:span text:style-name="T25"> </text:span><text:span text:style-name="T29">определения</text:span><text:span text:style-name="T25"> </text:span><text:span text:style-name="T29">наличия</text:span><text:span text:style-name="T25"> </text:span><text:span text:style-name="T29">напряжения</text:span><text:span text:style-name="T25"> </text:span><text:span text:style-name="T29">в</text:span><text:span text:style-name="T25"> </text:span><text:span text:style-name="T29">электроустановках</text:span><text:span text:style-name="T25"> </text:span><text:span text:style-name="T27">до 660В </text:span><text:span text:style-name="T29">постоянного</text:span><text:span text:style-name="T25"> и переменного </text:span><text:span text:style-name="T29">тока</text:span><text:span text:style-name="T25"> промышленной сети 50 Гц</text:span><text:span text:style-name="T29">. </text:span><text:span text:style-name="T30">Указатели </text:span><text:span text:style-name="T29">УНК-04(Р) с удлинительными щупами и УНК-04(Л)</text:span><text:span text:style-name="T25"> </text:span><text:span text:style-name="T27">имеют специальные </text:span><text:span text:style-name="T28">удлинительные </text:span><text:span text:style-name="T27">щупы для работы на ВЛ 0,4 кВ</text:span><text:span text:style-name="T29">.</text:span></text:p>
      <text:p text:style-name="P36"/>
      <text:p text:style-name="P24"><text:span text:style-name="T31">2</text:span><text:span text:style-name="T32"> </text:span><text:span text:style-name="T33">Технические</text:span><text:span text:style-name="T32"> </text:span><text:span text:style-name="T33">характеристики</text:span></text:p>
      <text:p text:style-name="P31"><text:span text:style-name="T35"><text:s text:c="4"/></text:span><text:span text:style-name="T36">2.1 Основные параметры указател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<text:span text:style-name="T59">№ </text:span><text:span text:style-name="T61">п/п</text:span></text:p>
          </table:table-cell>
          <table:table-cell table:style-name="Таблица1.A1" office:value-type="string">
            <text:p text:style-name="P16">Параметр</text:p>
          </table:table-cell>
          <table:table-cell table:style-name="Таблица1.A1" office:value-type="string">
            <text:p text:style-name="P16">УНК-04 (Р), УНК-04 (Р) с удлин. щупами</text:p>
          </table:table-cell>
          <table:table-cell table:style-name="Таблица1.D1" office:value-type="string">
            <text:p text:style-name="P16">УНК-04 (Л)</text:p>
          </table:table-cell>
        </table:table-row>
        <table:table-row table:style-name="Таблица1.1"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46">Напряжение индикации в двухполюсном режиме, В</text:p>
          </table:table-cell>
          <table:table-cell table:style-name="Таблица1.A2" office:value-type="string">
            <text:p text:style-name="P16">12</text:p>
          </table:table-cell>
          <table:table-cell table:style-name="Таблица1.D2" office:value-type="string">
            <text:p text:style-name="P16">25</text:p>
          </table:table-cell>
        </table:table-row>
        <table:table-row table:style-name="Таблица1.1"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2">Напряжение индикации в однополюсном режиме, В</text:p>
          </table:table-cell>
          <table:table-cell table:style-name="Таблица1.A2" office:value-type="string">
            <text:p text:style-name="P16">25</text:p>
          </table:table-cell>
          <table:table-cell table:style-name="Таблица1.D2" office:value-type="string">
            <text:p text:style-name="P16">25</text:p>
          </table:table-cell>
        </table:table-row>
        <table:table-row table:style-name="Таблица1.1"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13">Максимальное рабочее напряжение, В</text:p>
          </table:table-cell>
          <table:table-cell table:style-name="Таблица1.A2" office:value-type="string">
            <text:p text:style-name="P16">660</text:p>
          </table:table-cell>
          <table:table-cell table:style-name="Таблица1.D2" office:value-type="string">
            <text:p text:style-name="P16">380</text:p>
          </table:table-cell>
        </table:table-row>
        <table:table-row table:style-name="Таблица1.1"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11"><text:span text:style-name="T35">У</text:span><text:span text:style-name="T25">ровни напряжения светодиодной шкалы, В</text:span></text:p>
          </table:table-cell>
          <table:table-cell table:style-name="Таблица1.A2" office:value-type="string">
            <text:p text:style-name="P16">12, 25, 50, 110, 220, 380, 660</text:p>
          </table:table-cell>
          <table:table-cell table:style-name="Таблица1.D2" office:value-type="string">
            <text:p text:style-name="P16">25, 50, 110, 220, 380</text:p>
          </table:table-cell>
        </table:table-row>
        <table:table-row table:style-name="Таблица1.1"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31"><text:span text:style-name="T25">О</text:span><text:span text:style-name="T34">пределение</text:span><text:span text:style-name="T25"> </text:span><text:span text:style-name="T34">полярности</text:span><text:span text:style-name="T25"> </text:span><text:span text:style-name="T34">напряжения</text:span><text:span text:style-name="T25"> </text:span><text:span text:style-name="T34">постоянного</text:span><text:span text:style-name="T25"> </text:span><text:span text:style-name="T34">тока</text:span></text:p>
          </table:table-cell>
          <table:table-cell table:style-name="Таблица1.A2" office:value-type="string">
            <text:p text:style-name="P16">+</text:p>
          </table:table-cell>
          <table:table-cell table:style-name="Таблица1.D2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31"><text:span text:style-name="T29">О</text:span><text:span text:style-name="T25">пределение фазного провода (фазы) сети переменного тока</text:span><text:span text:style-name="T29">.</text:span></text:p>
          </table:table-cell>
          <table:table-cell table:style-name="Таблица1.A2" office:value-type="string">
            <text:p text:style-name="P16">+</text:p>
          </table:table-cell>
          <table:table-cell table:style-name="Таблица1.D2" office:value-type="string">
            <text:p text:style-name="P16">+</text:p>
          </table:table-cell>
        </table:table-row>
        <table:table-row table:style-name="Таблица1.1"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38">Определение последовательности чередования фаз 3-х фазной сети.</text:p>
          </table:table-cell>
          <table:table-cell table:style-name="Таблица1.A2" office:value-type="string">
            <text:p text:style-name="P16">+</text:p>
          </table:table-cell>
          <table:table-cell table:style-name="Таблица1.D2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47">Использование конденсатора для подсветки места работ и контроля цепи</text:p>
          </table:table-cell>
          <table:table-cell table:style-name="Таблица1.A2" office:value-type="string">
            <text:p text:style-name="P16">+</text:p>
          </table:table-cell>
          <table:table-cell table:style-name="Таблица1.D2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31"><text:span text:style-name="T25">Индикация наличия </text:span><text:span text:style-name="T29">электрической</text:span><text:span text:style-name="T25"> </text:span><text:span text:style-name="T29">цепи при сопротивлении цепи менее, кОм</text:span></text:p>
          </table:table-cell>
          <table:table-cell table:style-name="Таблица1.A2" office:value-type="string">
            <text:p text:style-name="P16">200</text:p>
          </table:table-cell>
          <table:table-cell table:style-name="Таблица1.D2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40">Количество циклов контроля цепи, при <text:s/>длительности цикла не более 1 с <text:s/>и времени заряда конденсатора от напряжения 220 В, не менее 30 с, не менее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D2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40">Время сохранения заряда, часов, не менее</text:p>
          </table:table-cell>
          <table:table-cell table:style-name="Таблица1.A2" office:value-type="string">
            <text:p text:style-name="P16">48</text:p>
          </table:table-cell>
          <table:table-cell table:style-name="Таблица1.D2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47">Наличие внутреннего источника питания</text:p>
          </table:table-cell>
          <table:table-cell table:style-name="Таблица1.A2" office:value-type="string">
            <text:p text:style-name="P16">-</text:p>
          </table:table-cell>
          <table:table-cell table:style-name="Таблица1.D2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20">12</text:p>
          </table:table-cell>
          <table:table-cell table:style-name="Таблица1.A2" office:value-type="string">
            <text:p text:style-name="P49"><text:span text:style-name="T66">Продолжительность</text:span> использования п<text:span text:style-name="T66">ри максимальном рабочем напряжении и последующем перерыве на 5мин, мин, не более </text:span>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21">1</text:p>
          </table:table-cell>
        </table:table-row>
      </table:table>
      <text:p text:style-name="P24"/>
      <text:p text:style-name="P31"><text:span text:style-name="T25"><text:s text:c="4"/></text:span><text:span text:style-name="T29">2.2</text:span><text:span text:style-name="T25"> </text:span><text:span text:style-name="T34">Габаритные</text:span><text:span text:style-name="T25"> </text:span><text:span text:style-name="T34">размеры</text:span><text:span text:style-name="T25"> отдельных частей </text:span><text:span text:style-name="T34">указател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Наименование</text:p>
          </table:table-cell>
          <table:table-cell table:style-name="Таблица2.A1" office:value-type="string">
            <text:p text:style-name="P16">УНК-04 (Р)</text:p>
          </table:table-cell>
          <table:table-cell table:style-name="Таблица2.A1" office:value-type="string">
            <text:p text:style-name="P16">УНК-04 (Р) с удлиннительными. щупами</text:p>
          </table:table-cell>
          <table:table-cell table:style-name="Таблица2.D1" office:value-type="string">
            <text:p text:style-name="P16">УНК-04 (Л)</text:p>
          </table:table-cell>
        </table:table-row>
        <table:table-row table:style-name="Таблица2.1">
          <table:table-cell table:style-name="Таблица2.A2" office:value-type="string">
            <text:p text:style-name="P15">Щуп №1 (с индикацией), мм, не более</text:p>
          </table:table-cell>
          <table:table-cell table:style-name="Таблица2.A2" office:value-type="string">
            <text:p text:style-name="P41">240х48х35</text:p>
          </table:table-cell>
          <table:table-cell table:style-name="Таблица2.A2" office:value-type="string">
            <text:p text:style-name="P41">240х48х35</text:p>
          </table:table-cell>
          <table:table-cell table:style-name="Таблица2.D2" office:value-type="string">
            <text:p text:style-name="P39">230х55х40 </text:p>
          </table:table-cell>
        </table:table-row>
        <table:table-row table:style-name="Таблица2.1">
          <table:table-cell table:style-name="Таблица2.A2" office:value-type="string">
            <text:p text:style-name="P15">Щуп №2, мм, не более</text:p>
          </table:table-cell>
          <table:table-cell table:style-name="Таблица2.A2" office:value-type="string">
            <text:p text:style-name="P24"><text:span text:style-name="T25"><text:s/></text:span><text:span text:style-name="T51"></text:span><text:span text:style-name="T29">25х160</text:span><text:span text:style-name="T25"> </text:span></text:p>
          </table:table-cell>
          <table:table-cell table:style-name="Таблица2.A2" office:value-type="string">
            <text:p text:style-name="P24"><text:span text:style-name="T25"><text:s/></text:span><text:span text:style-name="T51"></text:span><text:span text:style-name="T29">25х160</text:span><text:span text:style-name="T25"> </text:span></text:p>
          </table:table-cell>
          <table:table-cell table:style-name="Таблица2.D2" office:value-type="string">
            <text:p text:style-name="P24"><text:span text:style-name="T51"></text:span><text:span text:style-name="T29">25х160</text:span><text:span text:style-name="T25"> </text:span></text:p>
          </table:table-cell>
        </table:table-row>
        <table:table-row table:style-name="Таблица2.1">
          <table:table-cell table:style-name="Таблица2.A2" office:value-type="string">
            <text:p text:style-name="P15">Удлинительный щуп, мм <text:s text:c="2"/></text:p>
          </table:table-cell>
          <table:table-cell table:style-name="Таблица2.A2" office:value-type="string">
            <text:p text:style-name="P16">-</text:p>
          </table:table-cell>
          <table:table-cell table:style-name="Таблица2.A2" office:value-type="string">
            <text:p text:style-name="P17">600<text:span text:style-name="T55">+</text:span><text:span text:style-name="T56">2</text:span><text:span text:style-name="T55">0</text:span></text:p>
          </table:table-cell>
          <table:table-cell table:style-name="Таблица2.D2" office:value-type="string">
            <text:p text:style-name="P17">600<text:span text:style-name="T55">+</text:span><text:span text:style-name="T56">2</text:span><text:span text:style-name="T55">0</text:span></text:p>
          </table:table-cell>
        </table:table-row>
        <table:table-row table:style-name="Таблица2.1">
          <table:table-cell table:style-name="Таблица2.A2" office:value-type="string">
            <text:p text:style-name="P15">Соединительный провод, м<text:span text:style-name="T63">м</text:span></text:p>
          </table:table-cell>
          <table:table-cell table:style-name="Таблица2.A2" office:value-type="string">
            <text:p text:style-name="P19">1000<text:span text:style-name="T54">+50</text:span></text:p>
          </table:table-cell>
          <table:table-cell table:style-name="Таблица2.A2" office:value-type="string">
            <text:p text:style-name="P19">1000<text:span text:style-name="T54">+50</text:span></text:p>
          </table:table-cell>
          <table:table-cell table:style-name="Таблица2.D2" office:value-type="string">
            <text:p text:style-name="P19">1000<text:span text:style-name="T54">+50</text:span></text:p>
          </table:table-cell>
        </table:table-row>
        <table:table-row table:style-name="Таблица2.1">
          <table:table-cell table:style-name="Таблица2.A2" office:value-type="string">
            <text:p text:style-name="P38">Длина неизолированных частей контактов-наконечников, мм </text:p>
          </table:table-cell>
          <table:table-cell table:style-name="Таблица2.A2" office:value-type="string">
            <text:p text:style-name="P16">7<text:span text:style-name="T64">-</text:span><text:span text:style-name="T65">1</text:span></text:p>
          </table:table-cell>
          <table:table-cell table:style-name="Таблица2.A2" office:value-type="string">
            <text:p text:style-name="P18">7<text:span text:style-name="T64">-</text:span><text:span text:style-name="T65">1</text:span>(*)</text:p>
          </table:table-cell>
          <table:table-cell table:style-name="Таблица2.D2" office:value-type="string">
            <text:p text:style-name="P16">(**)</text:p>
          </table:table-cell>
        </table:table-row>
      </table:table>
      <text:p text:style-name="P42"><text:soft-page-break/><text:tab/>* - без удлинительного щупа; ** - без удлинительного щупа не применяется.</text:p>
      <text:p text:style-name="P31"><text:span text:style-name="T25"><text:s text:c="4"/></text:span><text:span text:style-name="T29">2.3</text:span><text:span text:style-name="T25"> </text:span><text:span text:style-name="T34">Масса</text:span><text:span text:style-name="T25"> </text:span><text:span text:style-name="T34">указателя</text:span><text:span text:style-name="T25"> </text:span><text:span text:style-name="T34">-</text:span><text:span text:style-name="T25"> </text:span><text:span text:style-name="T34">не</text:span><text:span text:style-name="T25"> </text:span><text:span text:style-name="T34">более</text:span><text:span text:style-name="T25"> </text:span><text:span text:style-name="T34">0,2</text:span><text:span text:style-name="T25"> </text:span><text:span text:style-name="T34">кг.</text:span></text:p>
      <text:p text:style-name="P31"><text:span text:style-name="T25"><text:s text:c="4"/></text:span><text:span text:style-name="T29">2.4</text:span><text:span text:style-name="T25"> </text:span><text:span text:style-name="T34">Условия</text:span><text:span text:style-name="T25"> </text:span><text:span text:style-name="T34">эксплуатации:</text:span></text:p>
      <text:p text:style-name="P31"><text:span text:style-name="T25"><text:s text:c="11"/></text:span><text:span text:style-name="T29">-</text:span><text:span text:style-name="T25"> </text:span><text:span text:style-name="T34">температура</text:span><text:span text:style-name="T25"> </text:span><text:span text:style-name="T34">окружающего</text:span><text:span text:style-name="T25"> </text:span><text:span text:style-name="T34">воздуха</text:span><text:span text:style-name="T25"> </text:span><text:span text:style-name="T34">от</text:span><text:span text:style-name="T25"> </text:span><text:span text:style-name="T51">минус</text:span><text:span text:style-name="T25"> 45 </text:span><text:span text:style-name="T51"></text:span><text:span text:style-name="T29">С</text:span><text:span text:style-name="T25"> </text:span><text:span text:style-name="T34">до</text:span><text:span text:style-name="T25"> </text:span><text:span text:style-name="T34">+</text:span><text:span text:style-name="T25"> </text:span><text:span text:style-name="T34">40</text:span><text:span text:style-name="T25"> </text:span><text:span text:style-name="T51"></text:span><text:span text:style-name="T29">С;</text:span></text:p>
      <text:p text:style-name="P31"><text:span text:style-name="T25"><text:s text:c="11"/></text:span><text:span text:style-name="T29">-</text:span><text:span text:style-name="T25"> </text:span><text:span text:style-name="T34">относительная</text:span><text:span text:style-name="T25"> </text:span><text:span text:style-name="T34">влажность</text:span><text:span text:style-name="T25"> </text:span><text:span text:style-name="T34">воздуха</text:span><text:span text:style-name="T25"> </text:span><text:span text:style-name="T34">до</text:span><text:span text:style-name="T25"> </text:span><text:span text:style-name="T34">98%</text:span><text:span text:style-name="T25"> </text:span><text:span text:style-name="T34">при</text:span><text:span text:style-name="T25"> </text:span><text:span text:style-name="T34">25</text:span><text:span text:style-name="T25"> </text:span><text:span text:style-name="T51"></text:span><text:span text:style-name="T29">С;</text:span></text:p>
      <text:p text:style-name="P32"><text:span text:style-name="T25"><text:tab/> <text:s text:c="5"/></text:span><text:span text:style-name="T29">-</text:span><text:span text:style-name="T25"> </text:span><text:span text:style-name="T34">атмосферное</text:span><text:span text:style-name="T25"> </text:span><text:span text:style-name="T34">давление</text:span><text:span text:style-name="T25"> </text:span><text:span text:style-name="T34">60</text:span><text:span text:style-name="T29">÷</text:span><text:span text:style-name="T34">106,7</text:span><text:span text:style-name="T25"> </text:span><text:span text:style-name="T34">кПа</text:span><text:span text:style-name="T25"> </text:span><text:span text:style-name="T34">(460</text:span><text:span text:style-name="T29">÷</text:span><text:span text:style-name="T34">800</text:span><text:span text:style-name="T25"> </text:span><text:span text:style-name="T34">мм</text:span><text:span text:style-name="T25"> <text:s/></text:span><text:span text:style-name="T34">рт.</text:span><text:span text:style-name="T25"> </text:span><text:span text:style-name="T34">ст.).</text:span></text:p>
      <text:p text:style-name="P43"/>
      <text:p text:style-name="P24"><text:span text:style-name="T31">3</text:span><text:span text:style-name="T32"> </text:span><text:span text:style-name="T33">Комплектность</text:span></text:p>
      <text:p text:style-name="P31"><text:span text:style-name="T29">3.1</text:span><text:span text:style-name="T25"> </text:span><text:span text:style-name="T34">Комплект</text:span><text:span text:style-name="T25"> </text:span><text:span text:style-name="T34">поставки</text:span><text:span text:style-name="T25"> </text:span><text:span text:style-name="T34">указателя:</text:span><text:span text:style-name="T29"><text:tab/><text:tab/><text:tab/><text:tab/><text:tab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6">№</text:p>
          </table:table-cell>
          <table:table-cell table:style-name="Таблица3.A1" office:value-type="string">
            <text:p text:style-name="P44">Наименование</text:p>
          </table:table-cell>
          <table:table-cell table:style-name="Таблица3.A1" office:value-type="string">
            <text:p text:style-name="P58">УНК-04 (Р)</text:p>
          </table:table-cell>
          <table:table-cell table:style-name="Таблица3.A1" office:value-type="string">
            <text:p text:style-name="P58">УНК-04 (Р) с удл. щупами</text:p>
          </table:table-cell>
          <table:table-cell table:style-name="Таблица3.E1" office:value-type="string">
            <text:p text:style-name="P57">УНК-04 (Л)</text:p>
          </table:table-cell>
        </table:table-row>
        <table:table-row table:style-name="Таблица3.1"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59"><text:span text:style-name="T29">Указатель</text:span><text:span text:style-name="T25"> </text:span><text:span text:style-name="T34">напряжения</text:span><text:span text:style-name="T25"> </text:span><text:span text:style-name="T34">УНК-04</text:span></text:p>
          </table:table-cell>
          <table:table-cell table:style-name="Таблица3.A2" office:value-type="string">
            <text:p text:style-name="P48">1</text:p>
          </table:table-cell>
          <table:table-cell table:style-name="Таблица3.A2" office:value-type="string">
            <text:p text:style-name="P48">1</text:p>
          </table:table-cell>
          <table:table-cell table:style-name="Таблица3.E2" office:value-type="string">
            <text:p text:style-name="P26"><text:span text:style-name="T25"><text:s/></text:span><text:span text:style-name="T29">1</text:span></text:p>
          </table:table-cell>
        </table:table-row>
        <table:table-row table:style-name="Таблица3.1"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4">Удлинительный щуп</text:p>
          </table:table-cell>
          <table:table-cell table:style-name="Таблица3.A2" office:value-type="string">
            <text:p text:style-name="P48">-</text:p>
          </table:table-cell>
          <table:table-cell table:style-name="Таблица3.A2" office:value-type="string">
            <text:p text:style-name="P48">2</text:p>
          </table:table-cell>
          <table:table-cell table:style-name="Таблица3.E2" office:value-type="string">
            <text:p text:style-name="P48">2</text:p>
          </table:table-cell>
        </table:table-row>
        <table:table-row table:style-name="Таблица3.1">
          <table:table-cell table:style-name="Таблица3.A2" office:value-type="string">
            <text:p text:style-name="P45">3</text:p>
          </table:table-cell>
          <table:table-cell table:style-name="Таблица3.A2" office:value-type="string">
            <text:p text:style-name="P44">Руководство по эксплуатации</text:p>
          </table:table-cell>
          <table:table-cell table:style-name="Таблица3.A2" office:value-type="string">
            <text:p text:style-name="P48">1</text:p>
          </table:table-cell>
          <table:table-cell table:style-name="Таблица3.A2" office:value-type="string">
            <text:p text:style-name="P48">1</text:p>
          </table:table-cell>
          <table:table-cell table:style-name="Таблица3.E2" office:value-type="string">
            <text:p text:style-name="P26"><text:span text:style-name="T25"><text:s/></text:span><text:span text:style-name="T29">1</text:span></text:p>
          </table:table-cell>
        </table:table-row>
        <table:table-row table:style-name="Таблица3.1">
          <table:table-cell table:style-name="Таблица3.A5" office:value-type="string">
            <text:p text:style-name="P45">4</text:p>
          </table:table-cell>
          <table:table-cell table:style-name="Таблица3.A5" office:value-type="string">
            <text:p text:style-name="P60">Чехол</text:p>
          </table:table-cell>
          <table:table-cell table:style-name="Таблица3.A5" office:value-type="string">
            <text:p text:style-name="P48">1</text:p>
          </table:table-cell>
          <table:table-cell table:style-name="Таблица3.A5" office:value-type="string">
            <text:p text:style-name="P48">1</text:p>
          </table:table-cell>
          <table:table-cell table:style-name="Таблица3.E5" office:value-type="string">
            <text:p text:style-name="P26"><text:span text:style-name="T25"><text:s/></text:span><text:span text:style-name="T29">1</text:span></text:p>
          </table:table-cell>
        </table:table-row>
      </table:table>
      <text:p text:style-name="P47"/>
      <text:p text:style-name="P25"><text:span text:style-name="T31">4.</text:span><text:span text:style-name="T32"> </text:span><text:span text:style-name="T33">Устройство</text:span><text:span text:style-name="T32"> </text:span><text:span text:style-name="T33">и</text:span><text:span text:style-name="T32"> </text:span><text:span text:style-name="T33">принцип</text:span><text:span text:style-name="T32"> </text:span><text:span text:style-name="T33">работы</text:span></text:p>
      <text:p text:style-name="P5"><text:span text:style-name="T5"><text:s text:c="5"/></text:span><text:span text:style-name="T6">4.1</text:span><text:span text:style-name="T5"> </text:span><text:span text:style-name="T7">Указатель</text:span><text:span text:style-name="T5"> </text:span><text:span text:style-name="T7">состоит</text:span><text:span text:style-name="T5"> </text:span><text:span text:style-name="T7">из</text:span><text:span text:style-name="T5"> 2-х щупов </text:span><text:span text:style-name="T7">с контактами-наконечниками,</text:span><text:span text:style-name="T5"> </text:span><text:span text:style-name="T7">в</text:span><text:span text:style-name="T5"> одном из </text:span><text:span text:style-name="T7">которых</text:span><text:span text:style-name="T5"> (щуп №1) </text:span><text:span text:style-name="T7">расположена</text:span><text:span text:style-name="T5"> </text:span><text:span text:style-name="T7">электронная</text:span><text:span text:style-name="T5"> </text:span><text:span text:style-name="T7">схема с</text:span><text:span text:style-name="T5"> </text:span><text:span text:style-name="T7">элементами</text:span><text:span text:style-name="T5"> </text:span><text:span text:style-name="T7">световой</text:span><text:span text:style-name="T5"> </text:span><text:span text:style-name="T7">и</text:span><text:span text:style-name="T5"> </text:span><text:span text:style-name="T7">звуковой</text:span><text:span text:style-name="T5"> </text:span><text:span text:style-name="T7">индикации, а также</text:span><text:span text:style-name="T5"> </text:span><text:span text:style-name="T7">соединительного</text:span><text:span text:style-name="T5"> </text:span><text:span text:style-name="T7">провода.</text:span></text:p>
      <text:p text:style-name="P5"><text:span text:style-name="T4"><text:s text:c="5"/></text:span><text:span text:style-name="T2">4.2 Наличие переменного напряжения, превышающего напряжение индикации при двухполюсном включении УНК-04 (Р) индицирует одновременным свечением светодиодов «+12В» и «-12В» и звуковым сигналом,</text:span><text:span text:style-name="T4"> величина напряжения отображается на светодиодной шкале.</text:span></text:p>
      <text:p text:style-name="P5"><text:span text:style-name="T4"><text:s text:c="5"/></text:span><text:span text:style-name="T2">4.3 Наличие переменного напряжения, превышающего напряжение индикации при двухполюсном включении УНК-04 (Л) индицирует свечением светодиода «25В» и звуковым сигналом,</text:span><text:span text:style-name="T4"> величина напряжения отображается на светодиодной шкале.</text:span></text:p>
      <text:p text:style-name="P5"><text:span text:style-name="T4"><text:s text:c="5"/></text:span><text:span text:style-name="T2">4.4 Наличие постоянного напряжения, превышающего напряжение индикации при двухполюсном включении УНК-04 (Р) индицирует свечением красного светодиода «+12В» или «-12В» в зависимости от его полярности относительно щупа №2 и звуковым сигналом,</text:span><text:span text:style-name="T4"> величина положительного напряжения отображается на светодиодной шкале (при индикации светодиода «-12В» поменять местами щупы).</text:span></text:p>
      <text:p text:style-name="P5"><text:span text:style-name="T4"><text:s text:c="5"/></text:span><text:span text:style-name="T57">4.5 Определение последовательности чередования фаз с использованием УНК-04 (Р) осуществляется в двухполюсном режиме, касанием пальцем электрода «Фаза» на щупе №1. Правая (прямая) последовательность чередования фаз индицируется свечением зеленого светодиода со значком <text:s/>« <text:s text:c="9"/>». При этом контакт- наконечник щупа №2 <text:s/>соединен с опережающей фазой (фаза «А»), а контакт-наконечник щупа №1 с отстающей фазой (фазой «В»). Отсутствие </text:span><draw:frame draw:style-name="fr2" draw:name="Изображение2" text:anchor-type="char" svg:x="1.194cm" svg:y="1.492cm" svg:width="0.737cm" svg:height="0.224cm" draw:z-index="3"><draw:image xlink:href="Pictures/20000036000003FF000000F049526F405E36660A.wmf" xlink:type="simple" xlink:show="embed" xlink:actuate="onLoad"/></draw:frame><text:span text:style-name="T4">индикации соответствует обратной (левой) последовательности чередования фаз.</text:span></text:p>
      <text:p text:style-name="P5"><text:span text:style-name="T4"><text:s text:c="4"/></text:span><text:span text:style-name="T2">4.6 Определение фазного провода (фазы) осуществляется в однополюсном режиме любым из щупов указателя. </text:span><text:span text:style-name="T4">Фаза индицируется постоянным свечением зеленого светодиода «Фаза».</text:span></text:p>
      <text:p text:style-name="P8"><text:s text:c="4"/>4.7 Для контроля цепи и подсветки необходимо зарядить конденсатор, имеющийся в щупе №1 УНК-04 (Р), от сети 220 В или 380 В в течение не менее 30 с.</text:p>
      <text:p text:style-name="P5"><text:span text:style-name="T3"><text:s text:c="4"/></text:span><text:span text:style-name="T2">4.8</text:span><text:span text:style-name="T4"> Наличие электрической цепи сопротивлением менее 200 кОм между контактами-наконечниками </text:span><text:span text:style-name="T2">УНК-04 (Р)</text:span><text:span text:style-name="T4"> индицируется свечением светодиода «Цепь» и звуковым сигналом.</text:span></text:p>
      <text:p text:style-name="P4"><text:span text:style-name="T2">4.9 Подсветка рабочего места осуществляется нажатием кнопки <text:s/>« </text:span><text:span text:style-name="T2"><draw:frame draw:style-name="fr3" draw:name="Изображение3" text:anchor-type="as-char" svg:width="0.499cm" svg:height="0.499cm" draw:z-index="0"><draw:image xlink:href="Pictures/100000000000029100000298B0F46455A2F01BE9.jpg" xlink:type="simple" xlink:show="embed" xlink:actuate="onLoad"/></draw:frame></text:span><text:span text:style-name="T2"> » УНК-04 (Р).</text:span></text:p>
      <text:p text:style-name="P6"/>
      <text:p text:style-name="P37">5 Требования безопасности</text:p>
      <text:p text:style-name="P51"><text:span text:style-name="T25"><text:s text:c="5"/></text:span><text:span text:style-name="T29">5.1</text:span><text:span text:style-name="T25"> По требованиям безопасности <text:s/>указатель соответствует ГОСТ 20493-2001, «Инструкции по применению и испытанию средств защиты, используемых в электроустановках» (далее инструкции) <text:s/>и СТО 34.01-30.1-001-2016. “Порядок применения электрозащитных средств <text:s/>в электросетевом комплексе ПАО «Россети». Требования к эксплуатации и испытаниям” (далее СТО ПАО «Россети»).</text:span></text:p>
      <text:p text:style-name="P51"><text:span text:style-name="T25"><text:s text:c="5"/>5.2 Значение тока</text:span><text:span text:style-name="T35"> протекающего через указатель в двухполюсном режиме при <text:s/>максимальном рабочем напряжении – не более 10,0 мА.</text:span></text:p>
      <text:p text:style-name="P51"><text:span text:style-name="T25"><text:s text:c="5"/></text:span><text:span text:style-name="T29">5.3</text:span><text:span text:style-name="T25"> Значение тока</text:span><text:span text:style-name="T35"> протекающего через указатель в однополюсном режиме при <text:s/>максимальном рабочем напряжении – не более 0,6 мА.</text:span></text:p>
      <text:p text:style-name="P2"><text:span text:style-name="T4"><text:s text:c="5"/></text:span><text:span text:style-name="T1">5.4 Изоляция указателя должна выдерживать испытательное напряжение 2 кВ пв течение 1 мин.</text:span></text:p>
      <text:p text:style-name="P51"><text:span text:style-name="T25"><text:s text:c="5"/></text:span><text:span text:style-name="T34">5.5</text:span><text:span text:style-name="T35"> Защита щупов от внешних воздействий соответствует степени защиты </text:span><text:span text:style-name="T44">IP42.</text:span></text:p>
      <text:p text:style-name="P50"><text:span text:style-name="T25"><text:s text:c="5"/></text:span><text:span text:style-name="T29">5.6</text:span><text:span text:style-name="T25"> </text:span><text:span text:style-name="T34">При</text:span><text:span text:style-name="T25"> </text:span><text:span text:style-name="T34">работе</text:span><text:span text:style-name="T25"> </text:span><text:span text:style-name="T34">с</text:span><text:span text:style-name="T25"> </text:span><text:span text:style-name="T34">указателем</text:span><text:span text:style-name="T25"> </text:span><text:span text:style-name="T34">следует</text:span><text:span text:style-name="T25"> </text:span><text:span text:style-name="T34">соблюдать</text:span><text:span text:style-name="T25"> </text:span><text:span text:style-name="T34">требования</text:span><text:span text:style-name="T25"> </text:span><text:span text:style-name="T34">действующих</text:span><text:span text:style-name="T25"> “П</text:span><text:span text:style-name="T34">равил</text:span><text:span text:style-name="T25"> <text:s/></text:span><text:span text:style-name="T34">по</text:span><text:span text:style-name="T25"> </text:span><text:span text:style-name="T34">охране</text:span><text:span text:style-name="T25"> </text:span><text:span text:style-name="T34">труда</text:span><text:span text:style-name="T25"> </text:span><text:span text:style-name="T34">при</text:span><text:span text:style-name="T25"> </text:span><text:span text:style-name="T34">эксплуатации</text:span><text:span text:style-name="T25"> </text:span><text:span text:style-name="T34">электроустановок</text:span><text:span text:style-name="T25">”, инструкции </text:span><text:span text:style-name="T34">и</text:span><text:span text:style-name="T25"> СТО ПАО «Россети»</text:span><text:span text:style-name="T34">.</text:span></text:p>
      <text:p text:style-name="P31"><text:span text:style-name="T25"><text:s text:c="5"/></text:span><text:span text:style-name="T29">5.7</text:span><text:span text:style-name="T25"> </text:span><text:span text:style-name="T34">В</text:span><text:span text:style-name="T25"> </text:span><text:span text:style-name="T34">процессе</text:span><text:span text:style-name="T25"> </text:span><text:span text:style-name="T34">работы</text:span><text:span text:style-name="T25"> </text:span><text:span text:style-name="T34">с</text:span><text:span text:style-name="T25"> </text:span><text:span text:style-name="T34">указателем</text:span><text:span text:style-name="T25"> </text:span><text:span text:style-name="T34">запрещается</text:span><text:span text:style-name="T25"> </text:span><text:span text:style-name="T34">прикасаться</text:span><text:span text:style-name="T25"> </text:span><text:span text:style-name="T34">к</text:span><text:span text:style-name="T25"> </text:span><text:span text:style-name="T34">не изолированным</text:span><text:span text:style-name="T25"> </text:span><text:span text:style-name="T34">частям</text:span><text:span text:style-name="T25"> </text:span><text:span text:style-name="T34">контактов-наконечников.</text:span></text:p>
      <text:p text:style-name="P51"><text:span text:style-name="T35"><text:s text:c="5"/></text:span><text:span text:style-name="T37">5.8</text:span><text:span text:style-name="T35"> </text:span><text:span text:style-name="T37">Запрещается</text:span><text:span text:style-name="T35"> </text:span><text:span text:style-name="T37">использовать</text:span><text:span text:style-name="T35"> </text:span><text:span text:style-name="T37">указатель</text:span><text:span text:style-name="T35"> </text:span><text:span text:style-name="T37">под</text:span><text:span text:style-name="T35"> </text:span><text:span text:style-name="T37">дождем</text:span><text:span text:style-name="T35"> </text:span><text:span text:style-name="T37">или</text:span><text:span text:style-name="T35"> </text:span><text:span text:style-name="T37">снегом.</text:span></text:p>
      <text:p text:style-name="P24"><text:soft-page-break/><text:span text:style-name="T31">6.</text:span><text:span text:style-name="T32"> </text:span><text:span text:style-name="T33">Подготовка</text:span><text:span text:style-name="T32"> </text:span><text:span text:style-name="T33">к</text:span><text:span text:style-name="T32"> </text:span><text:span text:style-name="T33">работе</text:span><text:span text:style-name="T32"> </text:span><text:span text:style-name="T33">и</text:span><text:span text:style-name="T32"> </text:span><text:span text:style-name="T33">порядок</text:span><text:span text:style-name="T32"> </text:span><text:span text:style-name="T33">работы</text:span></text:p>
      <text:p text:style-name="P31"><text:span text:style-name="T25"><text:s text:c="5"/></text:span><text:span text:style-name="T29">6.1</text:span><text:span text:style-name="T25"> </text:span><text:span text:style-name="T34">Транспортировку</text:span><text:span text:style-name="T25"> </text:span><text:span text:style-name="T34">указателя</text:span><text:span text:style-name="T25"> </text:span><text:span text:style-name="T34">к</text:span><text:span text:style-name="T25"> </text:span><text:span text:style-name="T34">месту</text:span><text:span text:style-name="T25"> </text:span><text:span text:style-name="T34">производства</text:span><text:span text:style-name="T25"> </text:span><text:span text:style-name="T34">работ</text:span><text:span text:style-name="T25"> </text:span><text:span text:style-name="T34">производить</text:span><text:span text:style-name="T25"> </text:span><text:span text:style-name="T34">в</text:span><text:span text:style-name="T25"> </text:span><text:span text:style-name="T34">защитном</text:span><text:span text:style-name="T25"> </text:span><text:span text:style-name="T34">чехле,</text:span><text:span text:style-name="T25"> </text:span><text:span text:style-name="T34">предохраняя</text:span><text:span text:style-name="T25"> </text:span><text:span text:style-name="T34">его</text:span><text:span text:style-name="T25"> </text:span><text:span text:style-name="T34">от</text:span><text:span text:style-name="T25"> </text:span><text:span text:style-name="T34">ударов</text:span><text:span text:style-name="T25"> </text:span><text:span text:style-name="T34">и</text:span><text:span text:style-name="T25"> </text:span><text:span text:style-name="T34">механических</text:span><text:span text:style-name="T25"> </text:span><text:span text:style-name="T34">повреждений.</text:span></text:p>
      <text:p text:style-name="P33"><text:span text:style-name="T25"><text:s text:c="4"/></text:span><text:span text:style-name="T29">6.2</text:span><text:span text:style-name="T25"> </text:span><text:span text:style-name="T34">Вынуть</text:span><text:span text:style-name="T25"> </text:span><text:span text:style-name="T34">указатель</text:span><text:span text:style-name="T25"> </text:span><text:span text:style-name="T34">из</text:span><text:span text:style-name="T25"> </text:span><text:span text:style-name="T34">чехла</text:span><text:span text:style-name="T25"> </text:span><text:span text:style-name="T34">и</text:span><text:span text:style-name="T25"> </text:span><text:span text:style-name="T34">произвести</text:span><text:span text:style-name="T25"> </text:span><text:span text:style-name="T34">его</text:span><text:span text:style-name="T25"> </text:span><text:span text:style-name="T34">внешний</text:span><text:span text:style-name="T25"> </text:span><text:span text:style-name="T34">осмотр.</text:span><text:span text:style-name="T25"> </text:span><text:span text:style-name="T34">При</text:span><text:span text:style-name="T25"> </text:span><text:span text:style-name="T34">отсутствии</text:span><text:span text:style-name="T25"> </text:span><text:span text:style-name="T34">отметки</text:span><text:span text:style-name="T25"> </text:span><text:span text:style-name="T34">об</text:span><text:span text:style-name="T25"> </text:span><text:span text:style-name="T34">эксплуатационных</text:span><text:span text:style-name="T25"> </text:span><text:span text:style-name="T34">испытаниях,</text:span><text:span text:style-name="T25"> </text:span><text:span text:style-name="T34">истекшем</text:span><text:span text:style-name="T25"> </text:span><text:span text:style-name="T34">сроке</text:span><text:span text:style-name="T25"> </text:span><text:span text:style-name="T34">испытаний</text:span><text:span text:style-name="T25"> </text:span><text:span text:style-name="T34">или</text:span><text:span text:style-name="T25"> </text:span><text:span text:style-name="T34">обнаружении</text:span><text:span text:style-name="T25"> </text:span><text:span text:style-name="T34">повреждений</text:span><text:span text:style-name="T25"> </text:span><text:span text:style-name="T34">применение</text:span><text:span text:style-name="T25"> </text:span><text:span text:style-name="T34">указателя</text:span><text:span text:style-name="T25"> </text:span><text:span text:style-name="T34">запрещается!</text:span></text:p>
      <text:p text:style-name="P33"><text:span text:style-name="T25"><text:s text:c="5"/></text:span><text:span text:style-name="T34">6.3 </text:span><text:span text:style-name="T25">Присоединить удлинительные щупы к </text:span><text:span text:style-name="T29">контактам-наконечникам</text:span><text:span text:style-name="T25"> указателя.</text:span></text:p>
      <text:p text:style-name="P33"><text:span text:style-name="T25"><text:s text:c="4"/></text:span><text:span text:style-name="T62"><text:s/></text:span><text:span text:style-name="T25">6.</text:span><text:span text:style-name="T45">4</text:span><text:span text:style-name="T25"> При необходимости использования светодиодной подсветки или функции прозвонки цепи, зарядить конденсатор указателя путем прикосновения указателем в течении 30 сек к токоведущим частям, напряжением <text:s/>220 или 380 В (только для УНК-04 (Р).</text:span><text:span text:style-name="T62"> </text:span></text:p>
      <text:p text:style-name="P33"><text:span text:style-name="T25"><text:s text:c="5"/></text:span><text:span text:style-name="T29">6.</text:span><text:span text:style-name="T46">5</text:span><text:span text:style-name="T25"> </text:span><text:span text:style-name="T34">Перед</text:span><text:span text:style-name="T25"> </text:span><text:span text:style-name="T34">началом</text:span><text:span text:style-name="T25"> </text:span><text:span text:style-name="T34">работы</text:span><text:span text:style-name="T25"> </text:span><text:span text:style-name="T34">с</text:span><text:span text:style-name="T25"> </text:span><text:span text:style-name="T34">указателем</text:span><text:span text:style-name="T25"> </text:span><text:span text:style-name="T34">проверить</text:span><text:span text:style-name="T25"> </text:span><text:span text:style-name="T34">его</text:span><text:span text:style-name="T25"> </text:span><text:span text:style-name="T34">исправность</text:span><text:span text:style-name="T25"> при помощи проверочного устройства УП-25 или </text:span><text:span text:style-name="T34">путем</text:span><text:span text:style-name="T25"> </text:span><text:span text:style-name="T34">прикосновения</text:span><text:span text:style-name="T25"> </text:span><text:span text:style-name="T34">к</text:span><text:span text:style-name="T25"> </text:span><text:span text:style-name="T34">токоведущим</text:span><text:span text:style-name="T25"> </text:span><text:span text:style-name="T34">частям</text:span><text:span text:style-name="T25"> </text:span><text:span text:style-name="T34">электроустановки,</text:span><text:span text:style-name="T25"> </text:span><text:span text:style-name="T34">заведомо</text:span><text:span text:style-name="T25"> </text:span><text:span text:style-name="T34">находящимся</text:span><text:span text:style-name="T25"> </text:span><text:span text:style-name="T34">под</text:span><text:span text:style-name="T25"> </text:span><text:span text:style-name="T34">напряжением.</text:span></text:p>
      <text:p text:style-name="P33"><text:span text:style-name="T25"><text:s text:c="5"/></text:span><text:span text:style-name="T29">6.</text:span><text:span text:style-name="T46">6</text:span><text:span text:style-name="T25"> </text:span><text:span text:style-name="T34">Для</text:span><text:span text:style-name="T25"> </text:span><text:span text:style-name="T34">определения</text:span><text:span text:style-name="T25"> </text:span><text:span text:style-name="T34">наличия</text:span><text:span text:style-name="T25"> </text:span><text:span text:style-name="T34">и</text:span><text:span text:style-name="T25"> </text:span><text:span text:style-name="T34">значения</text:span><text:span text:style-name="T25"> </text:span><text:span text:style-name="T34">напряжения</text:span><text:span text:style-name="T25"> </text:span><text:span text:style-name="T34">взять</text:span><text:span text:style-name="T25"> </text:span><text:span text:style-name="T34">в</text:span><text:span text:style-name="T25"> </text:span><text:span text:style-name="T34">руки</text:span><text:span text:style-name="T25"> </text:span><text:span text:style-name="T34">щупы</text:span><text:span text:style-name="T25"> </text:span><text:span text:style-name="T34">указателя</text:span><text:span text:style-name="T25"> </text:span><text:span text:style-name="T34">и</text:span><text:span text:style-name="T25"> </text:span><text:span text:style-name="T34">прикоснуться</text:span><text:span text:style-name="T25"> </text:span><text:span text:style-name="T34">контактами-наконечниками</text:span><text:span text:style-name="T25"> </text:span><text:span text:style-name="T34">к</text:span><text:span text:style-name="T25"> </text:span><text:span text:style-name="T34">токоведущим</text:span><text:span text:style-name="T25"> </text:span><text:span text:style-name="T34">частям</text:span><text:span text:style-name="T25"> </text:span><text:span text:style-name="T34">электроустановки,</text:span><text:span text:style-name="T25"> </text:span><text:span text:style-name="T34">между</text:span><text:span text:style-name="T25"> </text:span><text:span text:style-name="T34">которыми</text:span><text:span text:style-name="T25"> </text:span><text:span text:style-name="T34">проверяется</text:span><text:span text:style-name="T25"> </text:span><text:span text:style-name="T34">напряжение.</text:span></text:p>
      <text:p text:style-name="P33"><text:span text:style-name="T32"><text:s text:c="3"/></text:span><text:span text:style-name="T31">Внимание!</text:span><text:span text:style-name="T32"> </text:span><text:span text:style-name="T31">Если</text:span><text:span text:style-name="T32"> </text:span><text:span text:style-name="T31">после</text:span><text:span text:style-name="T32"> </text:span><text:span text:style-name="T31">прикосновения</text:span><text:span text:style-name="T32"> </text:span><text:span text:style-name="T31">к</text:span><text:span text:style-name="T32"> </text:span><text:span text:style-name="T31">токоведущим</text:span><text:span text:style-name="T32"> </text:span><text:span text:style-name="T31">частям</text:span><text:span text:style-name="T32"> </text:span><text:span text:style-name="T31">электроустановки</text:span><text:span text:style-name="T32"> </text:span><text:span text:style-name="T31">постоянного</text:span><text:span text:style-name="T32"> </text:span><text:span text:style-name="T31">тока</text:span><text:span text:style-name="T32"> </text:span><text:span text:style-name="T31">светится</text:span><text:span text:style-name="T32"> </text:span><text:span text:style-name="T31">только</text:span><text:span text:style-name="T32"> </text:span><text:span text:style-name="T31">один</text:span><text:span text:style-name="T32"> </text:span><text:span text:style-name="T31">светодиод</text:span><text:span text:style-name="T32"> “</text:span><text:span text:style-name="T31">-12</text:span><text:span text:style-name="T32"> </text:span><text:span text:style-name="T31">В</text:span><text:span text:style-name="T32">” </text:span><text:span text:style-name="T31">и</text:span><text:span text:style-name="T32"> </text:span><text:span text:style-name="T31">звуковой</text:span><text:span text:style-name="T32"> </text:span><text:span text:style-name="T31">сигнал</text:span><text:span text:style-name="T32"> </text:span><text:span text:style-name="T31">отсутствует,</text:span><text:span text:style-name="T32"> </text:span><text:span text:style-name="T31">это</text:span><text:span text:style-name="T32"> </text:span><text:span text:style-name="T31">означает,</text:span><text:span text:style-name="T32"> </text:span><text:span text:style-name="T31">что</text:span><text:span text:style-name="T32"> </text:span><text:span text:style-name="T31">указатель</text:span><text:span text:style-name="T32"> </text:span><text:span text:style-name="T31">включен</text:span><text:span text:style-name="T32"> </text:span><text:span text:style-name="T31">в</text:span><text:span text:style-name="T32"> </text:span><text:span text:style-name="T31">обратной</text:span><text:span text:style-name="T32"> </text:span><text:span text:style-name="T31">полярности.</text:span><text:span text:style-name="T32"> </text:span><text:span text:style-name="T38">Необходимо</text:span><text:span text:style-name="T39"> </text:span><text:span text:style-name="T38">изменить</text:span><text:span text:style-name="T39"> </text:span><text:span text:style-name="T38">полярность</text:span><text:span text:style-name="T39"> </text:span><text:span text:style-name="T38">включения</text:span><text:span text:style-name="T39"> </text:span><text:span text:style-name="T38">указателя,</text:span><text:span text:style-name="T39"> </text:span><text:span text:style-name="T38">поменяв</text:span><text:span text:style-name="T39"> </text:span><text:span text:style-name="T38">местами</text:span><text:span text:style-name="T39"> </text:span><text:span text:style-name="T38">корпус</text:span><text:span text:style-name="T39"> </text:span><text:span text:style-name="T38">и</text:span><text:span text:style-name="T39"> </text:span><text:span text:style-name="T38">щуп</text:span><text:span text:style-name="T39"> </text:span><text:span text:style-name="T38">указателя.</text:span></text:p>
      <text:p text:style-name="P33"><text:span text:style-name="T25"><text:s text:c="5"/></text:span><text:span text:style-name="T29">6.</text:span><text:span text:style-name="T46">6</text:span><text:span text:style-name="T25"> </text:span><text:span text:style-name="T34">При</text:span><text:span text:style-name="T25"> </text:span><text:span text:style-name="T34">проверке</text:span><text:span text:style-name="T25"> </text:span><text:span text:style-name="T34">отсутствия</text:span><text:span text:style-name="T25"> </text:span><text:span text:style-name="T34">напряжения</text:span><text:span text:style-name="T25"> </text:span><text:span text:style-name="T34">время</text:span><text:span text:style-name="T25"> </text:span><text:span text:style-name="T34">непосредственного</text:span><text:span text:style-name="T25"> </text:span><text:span text:style-name="T34">контакта</text:span><text:span text:style-name="T25"> </text:span><text:span text:style-name="T34">указателя</text:span><text:span text:style-name="T25"> </text:span><text:span text:style-name="T34">с</text:span><text:span text:style-name="T25"> </text:span><text:span text:style-name="T34">контролируемыми</text:span><text:span text:style-name="T25"> </text:span><text:span text:style-name="T34">токоведущими</text:span><text:span text:style-name="T25"> </text:span><text:span text:style-name="T34">частями</text:span><text:span text:style-name="T25"> </text:span><text:span text:style-name="T34">электроустановки</text:span><text:span text:style-name="T25"> </text:span><text:span text:style-name="T34">должно</text:span><text:span text:style-name="T25"> </text:span><text:span text:style-name="T34">быть</text:span><text:span text:style-name="T25"> </text:span><text:span text:style-name="T34">не</text:span><text:span text:style-name="T25"> </text:span><text:span text:style-name="T34">менее</text:span><text:span text:style-name="T25"> </text:span><text:span text:style-name="T34">5</text:span><text:span text:style-name="T25"> </text:span><text:span text:style-name="T34">с.</text:span></text:p>
      <text:p text:style-name="P33"><text:span text:style-name="T47"><text:s text:c="5"/></text:span><text:span text:style-name="T25">6.7</text:span><text:span text:style-name="T61"> Для определения последовательности чередования фаз взять в руки <text:s/>щупы указателя и прикоснуться контактами-наконечниками к различным фазам 3-х фазной сети, а также прикоснуться пальцем к <text:s/></text:span><text:span text:style-name="T60">металлическому электроду «Фаза» (винту со сферической головкой с обратной стороны щупа №1). Правая (прямая) последовательность чередования фаз индицируется свечением зеленого светодиода со значком « </text:span><draw:frame draw:style-name="fr2" draw:name="Изображение4" text:anchor-type="char" svg:x="5.165cm" svg:y="1.96cm" svg:width="0.757cm" svg:height="0.224cm" draw:z-index="1"><draw:image xlink:href="Pictures/20000036000003FF000000F049526F405E36660A.wmf" xlink:type="simple" xlink:show="embed" xlink:actuate="onLoad"/></draw:frame><text:span text:style-name="T25"> <text:s text:c="8"/>». При этом контакт- наконечник щупа №2 соединен с опережающей фазой (фаза «А»), а контакт-наконечник щупа №1 — с отстающей фазой (фазой «В»). Отсутствие индикации соответствует обратной (левой) последовательности чередования фаз.</text:span></text:p>
      <text:p text:style-name="P33"><text:span text:style-name="T25"><text:s text:c="5"/></text:span><text:span text:style-name="T29">6.</text:span><text:span text:style-name="T46">8</text:span><text:span text:style-name="T25"> </text:span><text:span text:style-name="T34">Для</text:span><text:span text:style-name="T25"> </text:span><text:span text:style-name="T34">определения</text:span><text:span text:style-name="T25"> </text:span><text:span text:style-name="T34">фазы</text:span><text:span text:style-name="T25"> </text:span><text:span text:style-name="T34">сети</text:span><text:span text:style-name="T25"> </text:span><text:span text:style-name="T34">переменного</text:span><text:span text:style-name="T25"> </text:span><text:span text:style-name="T34">напряжения</text:span><text:span text:style-name="T25"> </text:span><text:span text:style-name="T34">взять</text:span><text:span text:style-name="T25"> </text:span><text:span text:style-name="T34">в</text:span><text:span text:style-name="T25"> </text:span><text:span text:style-name="T34">руку</text:span><text:span text:style-name="T25"> щуп №1</text:span><text:span text:style-name="T34">,</text:span><text:span text:style-name="T25"> </text:span><text:span text:style-name="T34">прикоснуться</text:span><text:span text:style-name="T25"> </text:span><text:span text:style-name="T34">пальцем</text:span><text:span text:style-name="T25"> </text:span><text:span text:style-name="T34">к</text:span><text:span text:style-name="T25"> </text:span><text:span text:style-name="T34">электроду</text:span><text:span text:style-name="T25"> «Фаза» </text:span><text:span text:style-name="T34">и</text:span><text:span text:style-name="T25"> </text:span><text:span text:style-name="T34">прикоснуться</text:span><text:span text:style-name="T25"> </text:span><text:span text:style-name="T34">контактом-наконечником</text:span><text:span text:style-name="T25"> любого из </text:span><text:span text:style-name="T34">щупов</text:span><text:span text:style-name="T25"> </text:span><text:span text:style-name="T34">указателя</text:span><text:span text:style-name="T25"> <text:s/></text:span><text:span text:style-name="T34">к</text:span><text:span text:style-name="T25"> </text:span><text:span text:style-name="T34">проводу</text:span><text:span text:style-name="T25"> </text:span><text:span text:style-name="T34">(контакту)</text:span><text:span text:style-name="T25"> </text:span><text:span text:style-name="T34">электроустановки.</text:span><text:span text:style-name="T25"> </text:span></text:p>
      <text:p text:style-name="P33"><text:span text:style-name="T25"><text:s text:c="5"/></text:span><text:span text:style-name="T29">6.</text:span><text:span text:style-name="T46">9</text:span><text:span text:style-name="T25"> </text:span><text:span text:style-name="T34">При</text:span><text:span text:style-name="T25"> </text:span><text:span text:style-name="T34">определении</text:span><text:span text:style-name="T25"> последовательности чередования фаз и определении </text:span><text:span text:style-name="T34">фазы</text:span><text:span text:style-name="T25"> </text:span><text:span text:style-name="T34">должен</text:span><text:span text:style-name="T25"> </text:span><text:span text:style-name="T34">быть</text:span><text:span text:style-name="T25"> </text:span><text:span text:style-name="T34">обеспечен</text:span><text:span text:style-name="T25"> </text:span><text:span text:style-name="T34">контакт</text:span><text:span text:style-name="T25"> </text:span><text:span text:style-name="T34">между</text:span><text:span text:style-name="T25"> </text:span><text:span text:style-name="T34">электродом</text:span><text:span text:style-name="T25"> «Фаза» </text:span><text:span text:style-name="T34">и</text:span><text:span text:style-name="T25"> </text:span><text:span text:style-name="T34">рукой</text:span><text:span text:style-name="T25"> </text:span><text:span text:style-name="T34">оператора.</text:span><text:span text:style-name="T25"> </text:span><text:span text:style-name="T34">Применение</text:span><text:span text:style-name="T25"> </text:span><text:span text:style-name="T34">диэлектрических</text:span><text:span text:style-name="T25"> </text:span><text:span text:style-name="T34">перчаток</text:span><text:span text:style-name="T25"> </text:span><text:span text:style-name="T34">не</text:span><text:span text:style-name="T25"> </text:span><text:span text:style-name="T34">допускается.</text:span><text:span text:style-name="T25"> </text:span><text:span text:style-name="T31">Запрещается</text:span><text:span text:style-name="T32"> </text:span><text:span text:style-name="T33">прикасаться</text:span><text:span text:style-name="T32"> </text:span><text:span text:style-name="T33">к</text:span><text:span text:style-name="T32"> </text:span><text:span text:style-name="T33">не изолированным</text:span><text:span text:style-name="T32"> </text:span><text:span text:style-name="T33">частям</text:span><text:span text:style-name="T32"> </text:span><text:span text:style-name="T33">контактов-наконечников</text:span><text:span text:style-name="T32"> </text:span><text:span text:style-name="T33">указателя!</text:span></text:p>
      <text:p text:style-name="P7"><text:s text:c="4"/></text:p>
      <text:p text:style-name="P24"><text:span text:style-name="T31">7</text:span><text:span text:style-name="T32"> Эксплуатационные испытания</text:span></text:p>
      <text:p text:style-name="P34"><text:span text:style-name="T25"><text:tab/>7</text:span><text:span text:style-name="T29">.1</text:span><text:span text:style-name="T25"> </text:span><text:span text:style-name="T29">Электрические</text:span><text:span text:style-name="T25"> </text:span><text:span text:style-name="T29">испытания</text:span><text:span text:style-name="T25"> </text:span><text:span text:style-name="T29">указателя</text:span><text:span text:style-name="T25"> </text:span><text:span text:style-name="T29">в</text:span><text:span text:style-name="T25"> </text:span><text:span text:style-name="T29">процессе</text:span><text:span text:style-name="T25"> </text:span><text:span text:style-name="T29">эксплуатации</text:span><text:span text:style-name="T25"> </text:span><text:span text:style-name="T29">следует</text:span><text:span text:style-name="T25"> </text:span><text:span text:style-name="T29">проводить</text:span><text:span text:style-name="T25"> </text:span><text:span text:style-name="T29">в</text:span><text:span text:style-name="T25"> </text:span><text:span text:style-name="T29">соответствии</text:span><text:span text:style-name="T25"> </text:span><text:span text:style-name="T29">с</text:span><text:span text:style-name="T25"> </text:span><text:span text:style-name="T29">ГОСТ</text:span><text:span text:style-name="T25"> </text:span><text:span text:style-name="T29">20493-2001, инструкцией</text:span><text:span text:style-name="T25"> </text:span><text:span text:style-name="T29">и</text:span><text:span text:style-name="T25"> <text:s/>СТО ПАО «Россети»</text:span><text:span text:style-name="T29">.</text:span><text:span text:style-name="T25"> </text:span><text:span text:style-name="T29">Периодичность</text:span><text:span text:style-name="T25"> </text:span><text:span text:style-name="T29">испытаний</text:span><text:span text:style-name="T25"> – </text:span><text:span text:style-name="T29">1</text:span><text:span text:style-name="T25"> </text:span><text:span text:style-name="T29">раз</text:span><text:span text:style-name="T25"> </text:span><text:span text:style-name="T29">в</text:span><text:span text:style-name="T25"> </text:span><text:span text:style-name="T29">12</text:span><text:span text:style-name="T25"> </text:span><text:span text:style-name="T29">месяцев.</text:span><text:span text:style-name="T25"> </text:span><text:span text:style-name="T29">Указатель</text:span><text:span text:style-name="T25"> </text:span><text:span text:style-name="T29">подвергается</text:span><text:span text:style-name="T25"> </text:span><text:span text:style-name="T29">следующим</text:span><text:span text:style-name="T25"> </text:span><text:span text:style-name="T29">видам</text:span><text:span text:style-name="T25"> </text:span><text:span text:style-name="T29">испытаний: </text:span></text:p>
      <text:p text:style-name="P33"><text:span text:style-name="T15"><text:s text:c="4"/>7</text:span><text:span text:style-name="T37">.2</text:span><text:span text:style-name="T35"> </text:span><text:span text:style-name="T36">Проверка</text:span><text:span text:style-name="T35"> </text:span><text:span text:style-name="T36">электрической</text:span><text:span text:style-name="T35"> </text:span><text:span text:style-name="T36">прочности</text:span><text:span text:style-name="T35"> </text:span><text:span text:style-name="T36">изоляции.</text:span><text:span text:style-name="T15"><text:tab/><text:tab/></text:span></text:p>
      <text:p text:style-name="Standard"><text:span text:style-name="T16"><text:s text:c="5"/>- оба щупа о</text:span><text:span text:style-name="T17">бернуть</text:span><text:span text:style-name="T16"> </text:span><text:span text:style-name="T17">по</text:span><text:span text:style-name="T16"> </text:span><text:span text:style-name="T17">всей</text:span><text:span text:style-name="T16"> </text:span><text:span text:style-name="T17">длине</text:span><text:span text:style-name="T16"> со стороны руки оператора </text:span><text:span text:style-name="T17">до</text:span><text:span text:style-name="T16"> </text:span><text:span text:style-name="T17">ограничительного</text:span><text:span text:style-name="T16"> </text:span><text:span text:style-name="T17">упора</text:span><text:span text:style-name="T16"> </text:span><text:span text:style-name="T17">фольгой,</text:span><text:span text:style-name="T16"> </text:span><text:span text:style-name="T17">оставив</text:span><text:span text:style-name="T16"> </text:span><text:span text:style-name="T17">между</text:span><text:span text:style-name="T16"> </text:span><text:span text:style-name="T17">фольгой</text:span><text:span text:style-name="T16"> </text:span><text:span text:style-name="T17">и</text:span><text:span text:style-name="T16"> </text:span><text:span text:style-name="T17">электродом</text:span><text:span text:style-name="T16"> «Фаза» </text:span><text:span text:style-name="T17">на</text:span><text:span text:style-name="T16"> </text:span><text:span text:style-name="T17">обратной</text:span><text:span text:style-name="T16"> </text:span><text:span text:style-name="T17">стороне</text:span><text:span text:style-name="T16"> щупа №1 </text:span><text:span text:style-name="T17">зазор</text:span><text:span text:style-name="T16"> </text:span><text:span text:style-name="T17">(вырез)</text:span><text:span text:style-name="T16"> </text:span><text:span text:style-name="T17">не</text:span><text:span text:style-name="T16"> </text:span><text:span text:style-name="T17">менее</text:span><text:span text:style-name="T16"> </text:span><text:span text:style-name="T17">10</text:span><text:span text:style-name="T16"> </text:span><text:span text:style-name="T17">мм</text:span><text:span text:style-name="T16"> </text:span><text:span text:style-name="T17">во</text:span><text:span text:style-name="T16"> </text:span><text:span text:style-name="T17">все</text:span><text:span text:style-name="T16"> </text:span><text:span text:style-name="T17">стороны. Фольгу на обоих щупах соединяют проводом.</text:span></text:p>
      <text:p text:style-name="Standard"><text:span text:style-name="T16"><text:s text:c="5"/>- п</text:span><text:span text:style-name="T17">одключить</text:span><text:span text:style-name="T16"> </text:span><text:span text:style-name="T17">не заземленный</text:span><text:span text:style-name="T16"> </text:span><text:span text:style-name="T17">электрод</text:span><text:span text:style-name="T16"> </text:span><text:span text:style-name="T17">испытательной</text:span><text:span text:style-name="T16"> </text:span><text:span text:style-name="T17">установки</text:span><text:span text:style-name="T16"> </text:span><text:span text:style-name="T17">к</text:span><text:span text:style-name="T16"> <text:s/>соединенным вместе </text:span><text:span text:style-name="T17">контактам-наконечникам,</text:span><text:span text:style-name="T16"> а </text:span><text:span text:style-name="T17">заземленный</text:span><text:span text:style-name="T16"> </text:span><text:span text:style-name="T17">электрод</text:span><text:span text:style-name="T16"> <text:s/></text:span><text:span text:style-name="T17">к</text:span><text:span text:style-name="T16"> </text:span><text:span text:style-name="T17">фольге, при этом соединительный провод опускают в заземленный сосуд с водой так, чтобы вода покрывала его, не доставая до корпусов 10 мм. Включить испытательное напряжение 2 кВ на 1 мин.</text:span></text:p>
      <text:p text:style-name="Standard"><text:span text:style-name="T15"><text:s text:c="5"/>- р</text:span><text:span text:style-name="T19">езультаты</text:span><text:span text:style-name="T21"> </text:span><text:span text:style-name="T19">проверки</text:span><text:span text:style-name="T21"> </text:span><text:span text:style-name="T19">считают</text:span><text:span text:style-name="T21"> </text:span><text:span text:style-name="T19">удовлетворительными,</text:span><text:span text:style-name="T21"> </text:span><text:span text:style-name="T19">если</text:span><text:span text:style-name="T21"> </text:span><text:span text:style-name="T19">отсутствуют</text:span><text:span text:style-name="T21"> </text:span><text:span text:style-name="T19">пробой,</text:span><text:span text:style-name="T21"> </text:span><text:span text:style-name="T19">перекрытие</text:span><text:span text:style-name="T21"> </text:span><text:span text:style-name="T19">по</text:span><text:span text:style-name="T21"> </text:span><text:span text:style-name="T19">поверхности</text:span><text:span text:style-name="T21"> </text:span><text:span text:style-name="T19">изоляции.</text:span><text:span text:style-name="T21"> </text:span><text:span text:style-name="T19">Наличие</text:span><text:span text:style-name="T21"> </text:span><text:span text:style-name="T19">пробоя,</text:span><text:span text:style-name="T21"> </text:span><text:span text:style-name="T19">перекрытия</text:span><text:span text:style-name="T21"> </text:span><text:span text:style-name="T19">по</text:span><text:span text:style-name="T21"> </text:span><text:span text:style-name="T19">поверхности</text:span><text:span text:style-name="T21"> </text:span><text:span text:style-name="T19">изоляции</text:span><text:span text:style-name="T21"> </text:span><text:span text:style-name="T19">устанавливают</text:span><text:span text:style-name="T21"> </text:span><text:span text:style-name="T19">по</text:span><text:span text:style-name="T21"> </text:span><text:span text:style-name="T19">показаниям</text:span><text:span text:style-name="T21"> </text:span><text:span text:style-name="T19">измерительных</text:span><text:span text:style-name="T21"> </text:span><text:span text:style-name="T19">приборов</text:span><text:span text:style-name="T21"> </text:span><text:span text:style-name="T19">и</text:span><text:span text:style-name="T21"> </text:span><text:span text:style-name="T19">визуально.</text:span></text:p>
      <text:p text:style-name="Standard"><text:span text:style-name="T16"><text:s text:c="5"/>7</text:span><text:span text:style-name="T20">.3</text:span><text:span text:style-name="T16"> </text:span><text:span text:style-name="T17">Определение</text:span><text:span text:style-name="T16"> </text:span><text:span text:style-name="T17">напряжения</text:span><text:span text:style-name="T16"> </text:span><text:span text:style-name="T17">индикации,</text:span><text:span text:style-name="T16"> </text:span><text:span text:style-name="T17">п</text:span><text:span text:style-name="T20">роверка</text:span><text:span text:style-name="T16"> </text:span><text:span text:style-name="T17">значения</text:span><text:span text:style-name="T16"> </text:span><text:span text:style-name="T17">тока,</text:span><text:span text:style-name="T16"> </text:span><text:span text:style-name="T17">протекающего</text:span><text:span text:style-name="T16"> </text:span><text:span text:style-name="T17">через</text:span><text:span text:style-name="T16"> </text:span><text:span text:style-name="T17">указатель</text:span><text:span text:style-name="T16"> </text:span><text:span text:style-name="T17">при</text:span><text:span text:style-name="T16"> </text:span><text:span text:style-name="T17">наибольшем</text:span><text:span text:style-name="T16"> </text:span><text:span text:style-name="T17">значении</text:span><text:span text:style-name="T16"> </text:span><text:span text:style-name="T17">рабочего</text:span><text:span text:style-name="T16"> </text:span><text:span text:style-name="T17">напряжения</text:span><text:span text:style-name="T16"> </text:span><text:span text:style-name="T17">и</text:span><text:span text:style-name="T16"> </text:span><text:span text:style-name="T17">проверка</text:span><text:span text:style-name="T16"> </text:span><text:span text:style-name="T17">схемы</text:span><text:span text:style-name="T16"> </text:span><text:span text:style-name="T17">повышенным</text:span><text:span text:style-name="T16"> </text:span><text:span text:style-name="T17">напряжением.</text:span><text:span text:style-name="T16"> </text:span><text:span text:style-name="T20">Проводится</text:span><text:span text:style-name="T16"> отдельно для разных режимов работы указателя.</text:span></text:p>
      <text:p text:style-name="Standard"><text:span text:style-name="T16"><text:s text:c="4"/>7</text:span><text:span text:style-name="T37">.3.1 Однополюсный режим.</text:span></text:p>
      <text:p text:style-name="P65"><text:span text:style-name="T35"><text:s text:c="5"/>- п</text:span><text:span text:style-name="T36">одключить</text:span><text:span text:style-name="T35"> </text:span><text:span text:style-name="T36">не заземленный</text:span><text:span text:style-name="T35"> </text:span><text:span text:style-name="T36">электрод</text:span><text:span text:style-name="T35"> </text:span><text:span text:style-name="T36">испытательной</text:span><text:span text:style-name="T35"> </text:span><text:span text:style-name="T36">установки</text:span><text:span text:style-name="T35"> </text:span><text:span text:style-name="T36">через</text:span><text:span text:style-name="T35"> </text:span><text:span text:style-name="T36">последовательно</text:span><text:span text:style-name="T35"> </text:span><text:span text:style-name="T36">включенный</text:span><text:span text:style-name="T35"> </text:span><text:span text:style-name="T36">миллиамперметр</text:span><text:span text:style-name="T35"> </text:span><text:span text:style-name="T36">к</text:span><text:span text:style-name="T35"> </text:span><text:span text:style-name="T36">контакту-наконечнику</text:span><text:span text:style-name="T35"> щупа №1 </text:span><text:span text:style-name="T36">указателя,</text:span><text:span text:style-name="T35"> </text:span><text:span text:style-name="T36">заземленный</text:span><text:span text:style-name="T35"> </text:span><text:span text:style-name="T36">электрод</text:span><text:span text:style-name="T35"> </text:span><text:span text:style-name="T36">-</text:span><text:span text:style-name="T35"> <text:s/></text:span><text:span text:style-name="T36">к</text:span><text:span text:style-name="T35"> </text:span><text:span text:style-name="T36">электроду</text:span><text:span text:style-name="T35"> «Фаза» </text:span><text:span text:style-name="T36">на</text:span><text:span text:style-name="T35"> </text:span><text:span text:style-name="T36">задней</text:span><text:span text:style-name="T35"> </text:span><text:span text:style-name="T36">стороне</text:span><text:span text:style-name="T35"> щупа №1 </text:span><text:span text:style-name="T36">(под</text:span><text:span text:style-name="T35"> </text:span><text:span text:style-name="T36">винт).</text:span></text:p>
      <text:p text:style-name="P65"><text:span text:style-name="T35"><text:s text:c="5"/>- в</text:span><text:span text:style-name="T36">ключить</text:span><text:span text:style-name="T35"> </text:span><text:span text:style-name="T36">испытательную</text:span><text:span text:style-name="T35"> </text:span><text:span text:style-name="T36">установку.</text:span><text:span text:style-name="T35"> </text:span><text:span text:style-name="T40">Медленно</text:span><text:span text:style-name="T41"> </text:span><text:span text:style-name="T42">и</text:span><text:span text:style-name="T41"> </text:span><text:span text:style-name="T42">плавно</text:span><text:span text:style-name="T35"> </text:span><text:span text:style-name="T36">поднимая</text:span><text:span text:style-name="T35"> </text:span><text:span text:style-name="T36">напряжение,</text:span><text:span text:style-name="T35"> </text:span><text:span text:style-name="T40">зафиксировать</text:span><text:span text:style-name="T35"> </text:span><text:span text:style-name="T36">показания</text:span><text:span text:style-name="T35"> вольтметра установки </text:span><text:span text:style-name="T36">в</text:span><text:span text:style-name="T35"> </text:span><text:span text:style-name="T36">начале</text:span><text:span text:style-name="T35"> </text:span><text:span text:style-name="T36">свечения</text:span><text:span text:style-name="T35"> </text:span><text:span text:style-name="T36">светодиодов (напряжение индикации).</text:span></text:p>
      <text:p text:style-name="Standard"><text:soft-page-break/><text:span text:style-name="T35"><text:s text:c="5"/>- у</text:span><text:span text:style-name="T36">становить</text:span><text:span text:style-name="T35"> </text:span><text:span text:style-name="T36">значение</text:span><text:span text:style-name="T35"> </text:span><text:span text:style-name="T36">напряжения,</text:span><text:span text:style-name="T35"> </text:span><text:span text:style-name="T36">равное</text:span><text:span text:style-name="T35"> наибольшему рабочему</text:span><text:span text:style-name="T36">.</text:span><text:span text:style-name="T35"> </text:span><text:span text:style-name="T43">Зафиксировать</text:span><text:span text:style-name="T35"> </text:span><text:span text:style-name="T36">показания</text:span><text:span text:style-name="T35"> </text:span><text:span text:style-name="T36">миллиамперметра.</text:span></text:p>
      <text:p text:style-name="Standard"><text:span text:style-name="T35"><text:s text:c="5"/>- у</text:span><text:span text:style-name="T36">становить</text:span><text:span text:style-name="T35"> </text:span><text:span text:style-name="T36">значение</text:span><text:span text:style-name="T35"> </text:span><text:span text:style-name="T36">напряжения на 10% больше наибольшего рабочего.</text:span><text:span text:style-name="T35"> </text:span><text:span text:style-name="T36">Выдержать</text:span><text:span text:style-name="T35"> </text:span><text:span text:style-name="T36">указатель</text:span><text:span text:style-name="T35"> </text:span><text:span text:style-name="T36">под</text:span><text:span text:style-name="T35"> этим </text:span><text:span text:style-name="T36">напряжением</text:span><text:span text:style-name="T35"> <text:s/></text:span><text:span text:style-name="T36">в</text:span><text:span text:style-name="T35"> </text:span><text:span text:style-name="T36">течение</text:span><text:span text:style-name="T35"> </text:span><text:span text:style-name="T36">1</text:span><text:span text:style-name="T35"> </text:span><text:span text:style-name="T36">минуты.</text:span></text:p>
      <text:p text:style-name="P31"><text:span text:style-name="T35"><text:s text:c="5"/>- у</text:span><text:span text:style-name="T37">казатель</text:span><text:span text:style-name="T35"> </text:span><text:span text:style-name="T37">считается</text:span><text:span text:style-name="T35"> </text:span><text:span text:style-name="T37">выдержавшим</text:span><text:span text:style-name="T35"> </text:span><text:span text:style-name="T37">испытания,</text:span><text:span text:style-name="T35"> </text:span><text:span text:style-name="T37">если</text:span><text:span text:style-name="T35"> </text:span><text:span text:style-name="T37">напряжение</text:span><text:span text:style-name="T35"> </text:span><text:span text:style-name="T37">индикации и</text:span><text:span text:style-name="T35"> </text:span><text:span text:style-name="T37">ток,</text:span><text:span text:style-name="T35"> </text:span><text:span text:style-name="T37">протекающий</text:span><text:span text:style-name="T35"> </text:span><text:span text:style-name="T37">через</text:span><text:span text:style-name="T35"> </text:span><text:span text:style-name="T37">указатель</text:span><text:span text:style-name="T35"> </text:span><text:span text:style-name="T37">при</text:span><text:span text:style-name="T35"> </text:span><text:span text:style-name="T37">наибольшем</text:span><text:span text:style-name="T35"> </text:span><text:span text:style-name="T37">рабочем</text:span><text:span text:style-name="T35"> </text:span><text:span text:style-name="T37">напряжении</text:span><text:span text:style-name="T35"> </text:span><text:span text:style-name="T37">указателя,</text:span><text:span text:style-name="T35"> соответствуют заявляемым техническим характеристикам.</text:span></text:p>
      <text:p text:style-name="P31"><text:span text:style-name="T35"><text:s text:c="4"/>7</text:span><text:span text:style-name="T37">.3.2 Двухполюсный режим.</text:span></text:p>
      <text:p text:style-name="P35"><text:span text:style-name="T22"><text:s text:c="4"/>- п</text:span><text:span text:style-name="T23">одключить</text:span><text:span text:style-name="T22"> не </text:span><text:span text:style-name="T23">заземленный</text:span><text:span text:style-name="T22"> </text:span><text:span text:style-name="T23">электрод</text:span><text:span text:style-name="T22"> </text:span><text:span text:style-name="T23">испытательной</text:span><text:span text:style-name="T22"> </text:span><text:span text:style-name="T23">установки</text:span><text:span text:style-name="T22"> </text:span><text:span text:style-name="T23">к</text:span><text:span text:style-name="T22"> контакту-наконечнику щупа №1</text:span><text:span text:style-name="T23">. Подключить</text:span><text:span text:style-name="T22"> </text:span><text:span text:style-name="T23">заземленный</text:span><text:span text:style-name="T22"> </text:span><text:span text:style-name="T23">электрод</text:span><text:span text:style-name="T22"> </text:span><text:span text:style-name="T23">испытательной</text:span><text:span text:style-name="T22"> </text:span><text:span text:style-name="T23">установки</text:span><text:span text:style-name="T22"> </text:span><text:span text:style-name="T23">к </text:span><text:span text:style-name="T22">контакту-наконечнику щупа №2</text:span><text:span text:style-name="T23">.</text:span></text:p>
      <text:p text:style-name="P35"><text:span text:style-name="T22"><text:s text:c="4"/>- </text:span><text:span text:style-name="T23">в</text:span><text:span text:style-name="T24">ключить</text:span><text:span text:style-name="T22"> </text:span><text:span text:style-name="T24">испытательную</text:span><text:span text:style-name="T22"> </text:span><text:span text:style-name="T24">установку.</text:span><text:span text:style-name="T22"> </text:span><text:span text:style-name="T23">Медленно</text:span><text:span text:style-name="T22"> </text:span><text:span text:style-name="T24">и</text:span><text:span text:style-name="T22"> </text:span><text:span text:style-name="T24">плавно</text:span><text:span text:style-name="T22"> </text:span><text:span text:style-name="T24">поднимая</text:span><text:span text:style-name="T22"> </text:span><text:span text:style-name="T24">напряжение,</text:span><text:span text:style-name="T22"> </text:span><text:span text:style-name="T23">зафиксировать</text:span><text:span text:style-name="T22"> </text:span><text:span text:style-name="T24">показания</text:span><text:span text:style-name="T22"> </text:span><text:span text:style-name="T24">вольтметра</text:span><text:span text:style-name="T22"> </text:span><text:span text:style-name="T24">испытательной</text:span><text:span text:style-name="T22"> </text:span><text:span text:style-name="T24">установки</text:span><text:span text:style-name="T22"> </text:span><text:span text:style-name="T24">в</text:span><text:span text:style-name="T22"> </text:span><text:span text:style-name="T24">начале</text:span><text:span text:style-name="T22"> </text:span><text:span text:style-name="T24">отчетливо</text:span><text:span text:style-name="T22"> </text:span><text:span text:style-name="T24">различимых</text:span><text:span text:style-name="T22"> </text:span><text:span text:style-name="T20">прерывистых</text:span><text:span text:style-name="T16"> </text:span><text:span text:style-name="T17">светового</text:span><text:span text:style-name="T16"> </text:span><text:span text:style-name="T17">и</text:span><text:span text:style-name="T16"> </text:span><text:span text:style-name="T17">звукового</text:span><text:span text:style-name="T16"> </text:span><text:span text:style-name="T17">сигналов</text:span><text:span text:style-name="T16"> </text:span><text:span text:style-name="T20">(определение</text:span><text:span text:style-name="T16"> </text:span><text:span text:style-name="T17">напряжения</text:span><text:span text:style-name="T16"> </text:span><text:span text:style-name="T17">индикации</text:span><text:span text:style-name="T16"> </text:span><text:span text:style-name="T17">указателя).</text:span></text:p>
      <text:p text:style-name="P35"><text:span text:style-name="T16"><text:s text:c="4"/>- у</text:span><text:span text:style-name="T34">становить</text:span><text:span text:style-name="T25"> </text:span><text:span text:style-name="T34">выходное</text:span><text:span text:style-name="T25"> </text:span><text:span text:style-name="T34">напряжение</text:span><text:span text:style-name="T25"> </text:span><text:span text:style-name="T34">испытательной</text:span><text:span text:style-name="T25"> </text:span><text:span text:style-name="T34">установки,</text:span><text:span text:style-name="T25"> </text:span><text:span text:style-name="T34">равное</text:span><text:span text:style-name="T25"> наибольшему рабочему </text:span><text:span text:style-name="T34">и</text:span><text:span text:style-name="T25"> </text:span><text:span text:style-name="T34">зафиксировать</text:span><text:span text:style-name="T25"> </text:span><text:span text:style-name="T34">показания</text:span><text:span text:style-name="T25"> </text:span><text:span text:style-name="T34">миллиамперметра</text:span><text:span text:style-name="T25"> </text:span><text:span text:style-name="T34">испытательной</text:span><text:span text:style-name="T25"> </text:span><text:span text:style-name="T34">установки</text:span><text:span text:style-name="T25"> </text:span><text:span text:style-name="T37">(проверка</text:span><text:span text:style-name="T35"> </text:span><text:span text:style-name="T36">тока,</text:span><text:span text:style-name="T35"> </text:span><text:span text:style-name="T36">протекающего</text:span><text:span text:style-name="T35"> </text:span><text:span text:style-name="T36">через</text:span><text:span text:style-name="T35"> </text:span><text:span text:style-name="T36">указатель</text:span><text:span text:style-name="T35"> </text:span><text:span text:style-name="T36">при</text:span><text:span text:style-name="T35"> </text:span><text:span text:style-name="T36">наибольшем</text:span><text:span text:style-name="T35"> </text:span><text:span text:style-name="T36">рабочем</text:span><text:span text:style-name="T35"> </text:span><text:span text:style-name="T36">напряжении</text:span><text:span text:style-name="T35"> </text:span><text:span text:style-name="T36">указателя).</text:span></text:p>
      <text:p text:style-name="P35"><text:span text:style-name="T35"><text:s text:c="4"/>-</text:span><text:span text:style-name="T36"> у</text:span><text:span text:style-name="T18">становить</text:span><text:span text:style-name="T15"> </text:span><text:span text:style-name="T18">выходное</text:span><text:span text:style-name="T15"> </text:span><text:span text:style-name="T18">напряжение</text:span><text:span text:style-name="T15"> </text:span><text:span text:style-name="T18">испытательной</text:span><text:span text:style-name="T15"> </text:span><text:span text:style-name="T18">установки на 10% выше наибольшего рабочего</text:span><text:span text:style-name="T15"> </text:span><text:span text:style-name="T18">и</text:span><text:span text:style-name="T15"> </text:span><text:span text:style-name="T18">выдержать</text:span><text:span text:style-name="T15"> </text:span><text:span text:style-name="T18">указатель</text:span><text:span text:style-name="T15"> </text:span><text:span text:style-name="T18">при</text:span><text:span text:style-name="T15"> </text:span><text:span text:style-name="T18">этом</text:span><text:span text:style-name="T15"> </text:span><text:span text:style-name="T18">напряжении</text:span><text:span text:style-name="T15"> </text:span><text:span text:style-name="T18">в</text:span><text:span text:style-name="T15"> </text:span><text:span text:style-name="T18">течение</text:span><text:span text:style-name="T15"> <text:s/></text:span><text:span text:style-name="T18">минуты,</text:span><text:span text:style-name="T15"> </text:span><text:span text:style-name="T18">после</text:span><text:span text:style-name="T15"> </text:span><text:span text:style-name="T18">чего</text:span><text:span text:style-name="T15"> </text:span><text:span text:style-name="T18">снизить</text:span><text:span text:style-name="T15"> </text:span><text:span text:style-name="T18">напряжение</text:span><text:span text:style-name="T15"> </text:span><text:span text:style-name="T18">испытательной</text:span><text:span text:style-name="T15"> </text:span><text:span text:style-name="T18">установки</text:span><text:span text:style-name="T15"> <text:s/></text:span><text:span text:style-name="T18">до</text:span><text:span text:style-name="T15"> </text:span><text:span text:style-name="T18">нуля</text:span><text:span text:style-name="T15"> <text:s/></text:span><text:span text:style-name="T18">и</text:span><text:span text:style-name="T15"> </text:span><text:span text:style-name="T18">снова</text:span><text:span text:style-name="T15"> </text:span><text:span text:style-name="T18">определить</text:span><text:span text:style-name="T15"> </text:span><text:span text:style-name="T18">напряжение</text:span><text:span text:style-name="T15"> </text:span><text:span text:style-name="T18">индикации</text:span><text:span text:style-name="T15"> </text:span><text:span text:style-name="T18">указателя</text:span><text:span text:style-name="T15"> </text:span><text:span text:style-name="T19">(проверка</text:span><text:span text:style-name="T15"> </text:span><text:span text:style-name="T18">работы</text:span><text:span text:style-name="T15"> </text:span><text:span text:style-name="T18">указателя</text:span><text:span text:style-name="T15"> </text:span><text:span text:style-name="T18">при</text:span><text:span text:style-name="T15"> </text:span><text:span text:style-name="T18">повышенном</text:span><text:span text:style-name="T15"> </text:span><text:span text:style-name="T18">испытательном</text:span><text:span text:style-name="T15"> </text:span><text:span text:style-name="T18">напряжении).</text:span></text:p>
      <text:p text:style-name="P35"><text:span text:style-name="T15"><text:s text:c="3"/>- у</text:span><text:span text:style-name="T37">казатель</text:span><text:span text:style-name="T35"> </text:span><text:span text:style-name="T37">считается</text:span><text:span text:style-name="T35"> </text:span><text:span text:style-name="T37">выдержавшим</text:span><text:span text:style-name="T35"> </text:span><text:span text:style-name="T37">испытания,</text:span><text:span text:style-name="T35"> </text:span><text:span text:style-name="T37">если</text:span><text:span text:style-name="T35"> </text:span><text:span text:style-name="T37">напряжение</text:span><text:span text:style-name="T35"> </text:span><text:span text:style-name="T37">индикации и</text:span><text:span text:style-name="T35"> </text:span><text:span text:style-name="T37">ток,</text:span><text:span text:style-name="T35"> </text:span><text:span text:style-name="T37">протекающий</text:span><text:span text:style-name="T35"> </text:span><text:span text:style-name="T37">через</text:span><text:span text:style-name="T35"> </text:span><text:span text:style-name="T37">указатель</text:span><text:span text:style-name="T35"> </text:span><text:span text:style-name="T37">при</text:span><text:span text:style-name="T35"> </text:span><text:span text:style-name="T37">наибольшем</text:span><text:span text:style-name="T35"> </text:span><text:span text:style-name="T37">рабочем</text:span><text:span text:style-name="T35"> </text:span><text:span text:style-name="T37">напряжении</text:span><text:span text:style-name="T35"> </text:span><text:span text:style-name="T37">указателя,</text:span><text:span text:style-name="T35"> соответствуют заявляемым техническим характеристикам.</text:span></text:p>
      <text:p text:style-name="P35"/>
      <text:p text:style-name="P53"><text:span text:style-name="T31">9</text:span><text:span text:style-name="T32"> <text:s/></text:span><text:span text:style-name="T33">Свидетельство</text:span><text:span text:style-name="T32"> </text:span><text:span text:style-name="T33">о</text:span><text:span text:style-name="T32"> </text:span><text:span text:style-name="T33">приемке</text:span></text:p>
      <text:p text:style-name="P54"><text:span text:style-name="T29">Указатель</text:span><text:span text:style-name="T25"> </text:span><text:span text:style-name="T34">напряжения:</text:span><text:span text:style-name="T25">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6">УНК -04 (Р)</text:p>
          </table:table-cell>
          <table:table-cell table:style-name="Таблица4.B1" office:value-type="string">
            <text:p text:style-name="P16">УНК -04 (Р) с удлинительными щупами</text:p>
          </table:table-cell>
          <table:table-cell table:style-name="Таблица4.C1" office:value-type="string">
            <text:p text:style-name="P16">УНК -04 (Л)</text:p>
          </table:table-cell>
        </table:table-row>
        <table:table-row table:style-name="Таблица4.2">
          <table:table-cell table:style-name="Таблица4.A2" office:value-type="string">
            <text:p text:style-name="P23">V</text:p>
          </table:table-cell>
          <table:table-cell table:style-name="Таблица4.B2" office:value-type="string">
            <text:p text:style-name="P23"/>
          </table:table-cell>
          <table:table-cell table:style-name="Таблица4.C2" office:value-type="string">
            <text:p text:style-name="P22"/>
          </table:table-cell>
        </table:table-row>
      </table:table>
      <text:p text:style-name="P54"/>
      <text:p text:style-name="P54"><text:span text:style-name="T29">заводской</text:span><text:span text:style-name="T25"> </text:span><text:span text:style-name="T29">№_______________________ <text:s/>соответствует</text:span><text:span text:style-name="T25"> </text:span><text:span text:style-name="T34">ГОСТ</text:span><text:span text:style-name="T25"> </text:span><text:span text:style-name="T34">20493-2001,</text:span><text:span text:style-name="T25"> Т</text:span><text:span text:style-name="T34">У</text:span><text:span text:style-name="T25"> 422471</text:span><text:span text:style-name="T34">-004-10112071-15, </text:span><text:span text:style-name="T25">«Инструкции по применению и испытанию средств защиты, используемых в электроустановках», СТО 34.01-30.1-001-2016 ПАО «Россети», </text:span><text:span text:style-name="T34">ТР ТС 004/2011</text:span><text:span text:style-name="T25"> </text:span><text:span text:style-name="T34">и</text:span><text:span text:style-name="T25"> </text:span><text:span text:style-name="T34">признан</text:span><text:span text:style-name="T25"> </text:span><text:span text:style-name="T34">годным</text:span><text:span text:style-name="T25"> </text:span><text:span text:style-name="T34">для</text:span><text:span text:style-name="T25"> </text:span><text:span text:style-name="T34">эксплуатации.</text:span></text:p>
      <text:p text:style-name="P52"><text:span text:style-name="T29">Дата</text:span><text:span text:style-name="T25"> </text:span><text:span text:style-name="T34">изготовления</text:span><text:span text:style-name="T25"> </text:span><text:span text:style-name="T34">_________________</text:span><text:span text:style-name="T29">___________________________________________________</text:span></text:p>
      <text:p text:style-name="P3"><text:span text:style-name="T53"><text:s text:c="4"/></text:span><text:span text:style-name="T52">(личные</text:span><text:span text:style-name="T53"> </text:span><text:span text:style-name="T52">подписи</text:span><text:span text:style-name="T53"> </text:span><text:span text:style-name="T52">(оттиски</text:span><text:span text:style-name="T53"> </text:span><text:span text:style-name="T52">личных</text:span><text:span text:style-name="T53"> </text:span><text:span text:style-name="T52">клейм)</text:span><text:span text:style-name="T53"> </text:span><text:span text:style-name="T52">должностных</text:span><text:span text:style-name="T53"> </text:span><text:span text:style-name="T52">лиц</text:span><text:span text:style-name="T53"> </text:span><text:span text:style-name="T52">предприятия,</text:span><text:span text:style-name="T53"> </text:span><text:span text:style-name="T52">ответственных</text:span><text:span text:style-name="T53"> </text:span><text:span text:style-name="T52">за</text:span><text:span text:style-name="T53"> </text:span><text:span text:style-name="T52">приемку</text:span><text:span text:style-name="T53"> </text:span><text:span text:style-name="T52">указателя)</text:span></text:p>
      <text:p text:style-name="P9"/>
      <text:p text:style-name="P27"><text:span text:style-name="T31">10</text:span><text:span text:style-name="T32"> <text:s/></text:span><text:span text:style-name="T33">Гарантии</text:span><text:span text:style-name="T32"> </text:span><text:span text:style-name="T33">изготовителя</text:span></text:p>
      <text:p text:style-name="P31"><text:span text:style-name="T25"><text:s text:c="5"/></text:span><text:span text:style-name="T29">10.1</text:span><text:span text:style-name="T25"> </text:span><text:span text:style-name="T34">Предприятие-изготовитель</text:span><text:span text:style-name="T25"> </text:span><text:span text:style-name="T34">гарантирует</text:span><text:span text:style-name="T25"> </text:span><text:span text:style-name="T34">соответствие</text:span><text:span text:style-name="T25"> </text:span><text:span text:style-name="T34">указателя</text:span><text:span text:style-name="T25"> </text:span><text:span text:style-name="T34">техническим</text:span><text:span text:style-name="T25"> </text:span><text:span text:style-name="T34">характеристикам,</text:span><text:span text:style-name="T25"> </text:span><text:span text:style-name="T34">указанным</text:span><text:span text:style-name="T25"> в данном документе</text:span><text:span text:style-name="T34">,</text:span><text:span text:style-name="T25"> </text:span><text:span text:style-name="T34">при</text:span><text:span text:style-name="T25"> </text:span><text:span text:style-name="T34">соблюдении</text:span><text:span text:style-name="T25"> </text:span><text:span text:style-name="T34">потребителем</text:span><text:span text:style-name="T25"> </text:span><text:span text:style-name="T34">условий</text:span><text:span text:style-name="T25"> </text:span><text:span text:style-name="T34">и</text:span><text:span text:style-name="T25"> </text:span><text:span text:style-name="T34">правил</text:span><text:span text:style-name="T25"> </text:span><text:span text:style-name="T34">эксплуатации,</text:span><text:span text:style-name="T25"> </text:span><text:span text:style-name="T34">технического</text:span><text:span text:style-name="T25"> </text:span><text:span text:style-name="T34">обслуживания,</text:span><text:span text:style-name="T25"> </text:span><text:span text:style-name="T34">транспортирования</text:span><text:span text:style-name="T25"> </text:span><text:span text:style-name="T34">и</text:span><text:span text:style-name="T25"> </text:span><text:span text:style-name="T34">хранения.</text:span></text:p>
      <text:p text:style-name="P31"><text:span text:style-name="T25"><text:s text:c="5"/></text:span><text:span text:style-name="T29">10.2</text:span><text:span text:style-name="T25"> </text:span><text:span text:style-name="T34">Гарантийный</text:span><text:span text:style-name="T25"> </text:span><text:span text:style-name="T34">срок</text:span><text:span text:style-name="T25"> </text:span><text:span text:style-name="T34">эксплуатации</text:span><text:span text:style-name="T25"> — 24 </text:span><text:span text:style-name="T34">месяца</text:span><text:span text:style-name="T25"> </text:span><text:span text:style-name="T34">со</text:span><text:span text:style-name="T25"> </text:span><text:span text:style-name="T34">дня</text:span><text:span text:style-name="T25"> </text:span><text:span text:style-name="T34">ввода</text:span><text:span text:style-name="T25"> </text:span><text:span text:style-name="T34">в</text:span><text:span text:style-name="T25"> </text:span><text:span text:style-name="T34">эксплуатацию.</text:span></text:p>
      <text:p text:style-name="P31"><text:span text:style-name="T25"><text:s text:c="5"/></text:span><text:span text:style-name="T29">10.3</text:span><text:span text:style-name="T25"> </text:span><text:span text:style-name="T34">Гарантийный</text:span><text:span text:style-name="T25"> </text:span><text:span text:style-name="T34">срок</text:span><text:span text:style-name="T25"> </text:span><text:span text:style-name="T34">хранения</text:span><text:span text:style-name="T25"> — 24 </text:span><text:span text:style-name="T34">месяца</text:span><text:span text:style-name="T25"> </text:span><text:span text:style-name="T34">с момента изготовления.</text:span><text:span text:style-name="T25"> </text:span></text:p>
      <text:p text:style-name="P31"><text:span text:style-name="T25"><text:s text:c="5"/></text:span><text:span text:style-name="T29">10.4</text:span><text:span text:style-name="T25"> </text:span><text:span text:style-name="T34">Срок</text:span><text:span text:style-name="T25"> </text:span><text:span text:style-name="T34">службы</text:span><text:span text:style-name="T25"> </text:span><text:span text:style-name="T34">указателя</text:span><text:span text:style-name="T25"> — </text:span><text:span text:style-name="T34">5</text:span><text:span text:style-name="T25"> </text:span><text:span text:style-name="T34">лет.</text:span></text:p>
      <text:p text:style-name="P30"/>
      <text:p text:style-name="P24"><text:span text:style-name="T31">11</text:span><text:span text:style-name="T32"> <text:s/></text:span><text:span text:style-name="T33">Сведения</text:span><text:span text:style-name="T32"> </text:span><text:span text:style-name="T33">о</text:span><text:span text:style-name="T32"> </text:span><text:span text:style-name="T33">рекламациях</text:span></text:p>
      <text:p text:style-name="P31"><text:span text:style-name="T25"><text:s text:c="5"/></text:span><text:span text:style-name="T29">11.1</text:span><text:span text:style-name="T25"> </text:span><text:span text:style-name="T34">В</text:span><text:span text:style-name="T25"> </text:span><text:span text:style-name="T34">случае</text:span><text:span text:style-name="T25"> </text:span><text:span text:style-name="T34">выявления</text:span><text:span text:style-name="T25"> </text:span><text:span text:style-name="T34">неисправности</text:span><text:span text:style-name="T25"> </text:span><text:span text:style-name="T34">указателя</text:span><text:span text:style-name="T25"> </text:span><text:span text:style-name="T34">в</text:span><text:span text:style-name="T25"> </text:span><text:span text:style-name="T34">период</text:span><text:span text:style-name="T25"> </text:span><text:span text:style-name="T34">гарантийных</text:span><text:span text:style-name="T25"> </text:span><text:span text:style-name="T34">обязательств,</text:span><text:span text:style-name="T25"> </text:span><text:span text:style-name="T34">а</text:span><text:span text:style-name="T25"> </text:span><text:span text:style-name="T34">также</text:span><text:span text:style-name="T25"> </text:span><text:span text:style-name="T34">обнаружения</text:span><text:span text:style-name="T25"> </text:span><text:span text:style-name="T34">некомплектности</text:span><text:span text:style-name="T25"> </text:span><text:span text:style-name="T34">при</text:span><text:span text:style-name="T25"> </text:span><text:span text:style-name="T34">распаковывании</text:span><text:span text:style-name="T25"> </text:span><text:span text:style-name="T34">указателя,</text:span><text:span text:style-name="T25"> </text:span><text:span text:style-name="T34">потребитель</text:span><text:span text:style-name="T25"> </text:span><text:span text:style-name="T34">должен</text:span><text:span text:style-name="T25"> </text:span><text:span text:style-name="T34">выслать</text:span><text:span text:style-name="T25"> </text:span><text:span text:style-name="T34">в</text:span><text:span text:style-name="T25"> </text:span><text:span text:style-name="T34">адрес</text:span><text:span text:style-name="T25"> </text:span><text:span text:style-name="T34">предприятия-изготовителя</text:span><text:span text:style-name="T25"> </text:span><text:span text:style-name="T34">письменное</text:span><text:span text:style-name="T25"> </text:span><text:span text:style-name="T34">извещение</text:span><text:span text:style-name="T25"> </text:span><text:span text:style-name="T34">со</text:span><text:span text:style-name="T25"> </text:span><text:span text:style-name="T34">следующими</text:span><text:span text:style-name="T25"> </text:span><text:span text:style-name="T34">данными:</text:span></text:p>
      <text:p text:style-name="P31"><text:span text:style-name="T25"><text:s text:c="8"/></text:span><text:span text:style-name="T29">-</text:span><text:span text:style-name="T25"> </text:span><text:span text:style-name="T34">заводской</text:span><text:span text:style-name="T25"> </text:span><text:span text:style-name="T34">номер,</text:span><text:span text:style-name="T25"> </text:span><text:span text:style-name="T34">дата</text:span><text:span text:style-name="T25"> </text:span><text:span text:style-name="T34">выпуска</text:span><text:span text:style-name="T25"> </text:span><text:span text:style-name="T34">и</text:span><text:span text:style-name="T25"> </text:span><text:span text:style-name="T34">дата</text:span><text:span text:style-name="T25"> </text:span><text:span text:style-name="T34">ввода</text:span><text:span text:style-name="T25"> </text:span><text:span text:style-name="T34">в</text:span><text:span text:style-name="T25"> </text:span><text:span text:style-name="T34">эксплуатацию;</text:span></text:p>
      <text:p text:style-name="P31"><text:span text:style-name="T25"><text:s text:c="8"/></text:span><text:span text:style-name="T29">-</text:span><text:span text:style-name="T25"> </text:span><text:span text:style-name="T34">характер</text:span><text:span text:style-name="T25"> </text:span><text:span text:style-name="T34">дефекта</text:span><text:span text:style-name="T25"> </text:span><text:span text:style-name="T34">(или</text:span><text:span text:style-name="T25"> </text:span><text:span text:style-name="T34">некомплекта).</text:span></text:p>
      <text:p text:style-name="P31"><text:span text:style-name="T25"><text:s text:c="5"/></text:span><text:span text:style-name="T29">11.2</text:span><text:span text:style-name="T25"> </text:span><text:span text:style-name="T34">Рекламацию</text:span><text:span text:style-name="T25"> </text:span><text:span text:style-name="T34">на</text:span><text:span text:style-name="T25"> </text:span><text:span text:style-name="T34">изделие</text:span><text:span text:style-name="T25"> </text:span><text:span text:style-name="T34">не</text:span><text:span text:style-name="T25"> </text:span><text:span text:style-name="T34">предъявляют:</text:span></text:p>
      <text:p text:style-name="P31"><text:span text:style-name="T25"><text:s text:c="8"/></text:span><text:span text:style-name="T29">- </text:span><text:span text:style-name="T34">по</text:span><text:span text:style-name="T25"> </text:span><text:span text:style-name="T34">истечении</text:span><text:span text:style-name="T25"> </text:span><text:span text:style-name="T34">гарантийного</text:span><text:span text:style-name="T25"> </text:span><text:span text:style-name="T34">срока;</text:span></text:p>
      <text:p text:style-name="P10"><text:span text:style-name="T25"><text:s text:c="8"/>- </text:span><text:span text:style-name="T34">при</text:span><text:span text:style-name="T25"> </text:span><text:span text:style-name="T34">нарушении</text:span><text:span text:style-name="T25"> </text:span><text:span text:style-name="T34">правил</text:span><text:span text:style-name="T25"> </text:span><text:span text:style-name="T34">эксплуатации,</text:span><text:span text:style-name="T25"> </text:span><text:span text:style-name="T34">хранения</text:span><text:span text:style-name="T25"> </text:span><text:span text:style-name="T34">или</text:span><text:span text:style-name="T25"> </text:span><text:span text:style-name="T34">транспортирования,</text:span><text:span text:style-name="T25"> </text:span><text:span text:style-name="T34">предусмотренных РЭ.</text:span><text:span text:style-name="T25"> <text:s/></text:span></text:p>
      <text:p text:style-name="P38"><text:s text:c="5"/></text:p>
      <text:p text:style-name="P61"><text:span text:style-name="T10">Изготовитель: <text:s/>ООО</text:span><text:span text:style-name="T11"> <text:s/></text:span><text:span text:style-name="T12">«ЭЛЕКТРОПРИБОР»</text:span></text:p>
      <text:p text:style-name="P24"><text:span text:style-name="T10">РОССИЯ, 350039,</text:span><text:span text:style-name="T11"> </text:span><text:span text:style-name="T12">г.</text:span><text:span text:style-name="T11"> </text:span><text:span text:style-name="T12">Краснодар,</text:span><text:span text:style-name="T11"> </text:span><text:span text:style-name="T12">ул.</text:span><text:span text:style-name="T11"> им. </text:span><text:span text:style-name="T12">Калинина,</text:span><text:span text:style-name="T11"> </text:span><text:span text:style-name="T12">1/25;</text:span></text:p>
      <text:p text:style-name="P28"><text:span text:style-name="T13">+7 861 228-05-91;</text:span><text:span text:style-name="T14"> </text:span><text:a xlink:type="simple" xlink:href="mailto:sales@elektropribor.net" text:style-name="Internet_20_link" text:visited-style-name="Visited_20_Internet_20_Link"><text:span text:style-name="Internet_20_link"><text:span text:style-name="T58">sales@elektropribor.net</text:span></text:span></text:a></text:p>
      <text:p text:style-name="P62"><text:span text:style-name="T48">РЭ УНК-04 общ_</text:span><text:span text:style-name="T50">1409</text:span><text:span text:style-name="T49">20</text:span><text:span text:style-name="T4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16cm" fo:margin-right="0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931cm" fo:margin-bottom="0.621cm" fo:margin-left="1.707cm" fo:margin-right="0.79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61cm" fo:margin-left="0cm" fo:margin-right="0cm" fo:margin-top="0.4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КАЗАТЕЛЬ ВЫСОКОГО НАПРЯЖЕНИЯ БЕСКОНТАКТНЫЙ УНИВЕРСАЛЬНЫЙ 6-220</dc:title>
    <meta:initial-creator>Аникеев О. В.</meta:initial-creator>
    <meta:creation-date>2006-06-16T13:01:00</meta:creation-date>
    <dc:date>2020-09-14T13:56:18.883000000</dc:date>
    <meta:editing-cycles>153</meta:editing-cycles>
    <meta:editing-duration>PT15H5M52S</meta:editing-duration>
    <meta:generator>LibreOffice/5.2.2.2$Windows_X86_64 LibreOffice_project/8f96e87c890bf8fa77463cd4b640a2312823f3ad</meta:generator>
    <meta:print-date>2020-09-14T13:51:32.337000000</meta:print-date>
    <meta:document-statistic meta:table-count="4" meta:image-count="4" meta:object-count="0" meta:page-count="4" meta:paragraph-count="200" meta:word-count="1783" meta:character-count="14113" meta:non-whitespace-character-count="12117"/>
  </office:meta>
</office:document-meta>
</file>